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pui 21 1012WX Amsterdam</text:p>
      <text:section text:name="zakelijke-mededeling_id1-3-2" text:style-name="zakelijke-mededeling">
        <text:section text:name="zakelijke-mededeling-tekst_id1-3-2-1" text:style-name="zakelijke-mededeling-tekst">
          <text:section text:name="tekst_id1-3-2-1-1" text:style-name="tekst">
            <text:p text:style-name="common-al">Adres: Spui 21 1012WX Amsterdam</text:p>
            <text:p text:style-name="common-al">Omschrijving: veranderen en verduurzamen van het gebouw door het isoleren van de kap en de dakkapellen, het plaatsen van isolatieglas in de dakkapellen en het plaatsen van zonnepanelen op het dak met het behoud van bestemming daarvan tot universiteitsgebouw</text:p>
            <text:p text:style-name="common-al">Termijn ter inzage: zes weken vanaf de dag van datum publicatie</text:p>
            <text:p text:style-name="common-al">Zaaknummer: Z2023-C011334</text:p>
            <text:p text:style-name="common-al">OLO nummer: 827973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Centrum.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Centrum; Afdeling VTH; Postbus 202; 1000 AE Amsterdam. Of per mail naar: <text:a xlink:href="mailto:procesunitth@centrum.amsterdam.nl?Subject=Dossiernummer Z2023-C011334" xlink:type="simple">procesunitth@centrum.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11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1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Z2023-C011334</meta:user-defined>
    <meta:user-defined meta:name="DCTERMS.abstract">UITGEBEREID veranderen en verduurzamen van het gebouw door het isoleren van de kap en de dakkapellen, het plaatsen van isolatieglas...</meta:user-defined>
    <dc:language>nl</dc:language>
    <meta:user-defined meta:name="OVERHEIDop.locatietype/OVERHEIDop.gebiedsmarkering">Punt</meta:user-defined>
    <meta:user-defined meta:name="DC.title">Ontwerpbesluit omgevingsvergunning Spui 21 1012WX Amsterdam</meta:user-defined>
    <meta:user-defined meta:name="DCTERMS.W3CDTF/DCTERMS.available">2024-11-04</meta:user-defined>
    <meta:user-defined meta:name="DCTERMS.W3CDTF/OVERHEIDop.jaargang">2024</meta:user-defined>
    <meta:user-defined meta:name="OVERHEIDop.externeBijlage">Centrum_202410_GFO_ZAKEN_126183837_180720241105...|exb-2024-41802</meta:user-defined>
    <meta:user-defined meta:name="OVERHEIDop.publicationIssue">463113</meta:user-defined>
    <meta:user-defined meta:name="OVERHEIDop.GmbID/DC.identifier">gmb-2024-463113</meta:user-defined>
    <meta:user-defined meta:name="OVERHEIDop.versieInformatie"/>
  </office:meta>
</office:document-meta>
</file>