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ieuwe Duinweg - ter hoogte van Nieuwe Duinweg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opslaglocatie ter hoogte van Nieuwe Duinweg 15 in Den Haag. De aanvraag is ingediend voor 11 oktober 2024 tot en met 5 december 2025.</text:p>
            <text:p text:style-name="common-al"/>
            <text:p text:style-name="common-al">Ons kenmerk: 01974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Nieuwe Duinweg - ter hoogte van Nieuwe Duinweg 15</text:p>
            <text:p text:style-name="tussenkopcur">
            <text:span text:style-name="nadrukvet">Datum bekendmaking besluit:</text:span>
          </text:p>
            <text:p text:style-name="common-al">31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311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1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1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74GGB24/8996830</meta:user-defined>
    <meta:user-defined meta:name="DCTERMS.abstract">Het realiseren van een opslaglocatie ter hoogte van Nieuwe Duinweg 15 in Den Haag. De aanvraag is ingediend voor 11 oktober 2024 tot en met 5 december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Nieuwe Duinweg - ter hoogte van Nieuwe Duinweg 15 te Den Haag</meta:user-defined>
    <meta:user-defined meta:name="DCTERMS.W3CDTF/DCTERMS.available">2024-11-04</meta:user-defined>
    <meta:user-defined meta:name="OVERHEIDop.externeBijlage">Bijlage_54649427_voor_bekendmaking|exb-2024-41801</meta:user-defined>
    <meta:user-defined meta:name="DCTERMS.W3CDTF/OVERHEIDop.jaargang">2024</meta:user-defined>
    <meta:user-defined meta:name="OVERHEIDop.publicationIssue">463112</meta:user-defined>
    <meta:user-defined meta:name="OVERHEIDop.GmbID/DC.identifier">gmb-2024-463112</meta:user-defined>
    <meta:user-defined meta:name="OVERHEIDop.versieInformatie"/>
  </office:meta>
</office:document-meta>
</file>