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GroeneHart/Burgwal, Amerongen, Ontheffing plaatsen voorwerpen voor de periode van 11 oktober 2024 tot en met 31 januari 2024 (RX2024-00002668, 30 okto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GroeneHart/Burgwal, Amerongen, Ontheffing plaatsen voorwerpen voor de periode van 11 oktober 2024 tot en met 31 januari 2024 (RX2024-00002668, 30 oktober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63111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111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111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2668</meta:user-defined>
    <meta:user-defined meta:name="DCTERMS.abstract">GroeneHart/Burgwal, Amerongen, Ontheffing plaatsen voorwerpen voor de periode van 11 oktober 2024 tot en met 31 januari 2024 (RX2024-00002668, 30 oktober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GroeneHart/Burgwal, Amerongen, Ontheffing plaatsen voorwerpen voor de periode van 11 oktober 2024 tot en met 31 januari 2024 (RX2024-00002668, 30 oktober 2024)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3111</meta:user-defined>
    <meta:user-defined meta:name="OVERHEIDop.GmbID/DC.identifier">gmb-2024-463111</meta:user-defined>
    <meta:user-defined meta:name="OVERHEIDop.versieInformatie"/>
  </office:meta>
</office:document-meta>
</file>