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uitbreiden van het pand en het verbreden van de inrit/uitweg - Lorentzpark 6, 9351 VJ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-10-2024 een besluit genomen op de aanvraag met zaaknummer 2024008121 voor het uitbreiden van het pand en het verbreden van de inrit/uitweg op locatie Lorentzpark 6, 9351 VJ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311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008121</meta:user-defined>
    <dc:language>nl</dc:language>
    <meta:user-defined meta:name="OVERHEIDop.locatietype/OVERHEIDop.gebiedsmarkering">Punt</meta:user-defined>
    <meta:user-defined meta:name="DC.title">Besluit op aanvraag: Omgevingsvergunning (regulier) voor het uitbreiden van het pand en het verbreden van de inrit/uitweg - Lorentzpark 6, 9351 VJ Lee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10</meta:user-defined>
    <meta:user-defined meta:name="OVERHEIDop.GmbID/DC.identifier">gmb-2024-463110</meta:user-defined>
    <meta:user-defined meta:name="OVERHEIDop.versieInformatie"/>
  </office:meta>
</office:document-meta>
</file>