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objecten van 7 november 2024 tot en met 14 januari 2025 op de openbare weg aan Thorbeckestraat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objecten op de openbare weg aan de Thorbeckestraat in Geldermalsen van 7 november 2024 tot en met 14 januari 2025. (verzonden op 30 okto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310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0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0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objecten van 7 november 2024 tot en met 14 januari 2025 op de openbare weg aan Thorbeckestraat te Geldermalsen</meta:user-defined>
    <meta:user-defined meta:name="DCTERMS.W3CDTF/DCTERMS.available">2024-11-05</meta:user-defined>
    <meta:user-defined meta:name="DCTERMS.W3CDTF/OVERHEIDop.jaargang">2024</meta:user-defined>
    <meta:user-defined meta:name="OVERHEIDop.publicationIssue">463104</meta:user-defined>
    <meta:user-defined meta:name="OVERHEIDop.GmbID/DC.identifier">gmb-2024-463104</meta:user-defined>
    <meta:user-defined meta:name="OVERHEIDop.versieInformatie"/>
  </office:meta>
</office:document-meta>
</file>