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Winschoterweg 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0 oktober 2024</text:p>
            <text:p text:style-name="common-al">Voor: het kappen van één boom</text:p>
            <text:p text:style-name="common-al">Locatie: Winschoterweg 3, 9665 BT  Oude Pekela</text:p>
            <text:p text:style-name="last-al">Datum besluit: 30 oktober 2024 (zaaknummer P2024-01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1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4-0188</meta:user-defined>
    <meta:user-defined meta:name="DCTERMS.abstract">Geweigerde aanvraag omgevingsvergunning, Winschoterweg 3, kap</meta:user-defined>
    <dc:language>nl</dc:language>
    <meta:user-defined meta:name="OVERHEIDop.locatietype/OVERHEIDop.gebiedsmarkering">Adres</meta:user-defined>
    <meta:user-defined meta:name="DC.title">Geweigerde aanvraag omgevingsvergunning, Winschoterweg 3, k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103</meta:user-defined>
    <meta:user-defined meta:name="OVERHEIDop.GmbID/DC.identifier">gmb-2024-463103</meta:user-defined>
    <meta:user-defined meta:name="OVERHEIDop.versieInformatie"/>
  </office:meta>
</office:document-meta>
</file>