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4Kennisgeving ontvangst melding, Emmalaan 46, 5109TC 's Gravenmoer 2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6 januari 2024 is een melding ontvangen waarvoor geen vergunningsplicht geldt voor de locatie Emmalaan 46, 5109TC 's Gravenmoer. De melding is geregistreerd onder zaaknummer Z2024-00000106. De melding betreft:</text:p>
            <text:p text:style-name="common-al">- plaatsen van een container van 30-1-2024 t/m 3-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31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6</meta:user-defined>
    <meta:user-defined meta:name="DCTERMS.abstract">Emmalaan 46, 5109TC 's Gravenmoer</meta:user-defined>
    <dc:language>nl</dc:language>
    <meta:user-defined meta:name="OVERHEIDop.locatietype/OVERHEIDop.gebiedsmarkering">Punt</meta:user-defined>
    <meta:user-defined meta:name="DC.title">26 januari 2024Kennisgeving ontvangst melding, Emmalaan 46, 5109TC 's Gravenmoer 26 januari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10</meta:user-defined>
    <meta:user-defined meta:name="OVERHEIDop.GmbID/DC.identifier">gmb-2024-46310</meta:user-defined>
    <meta:user-defined meta:name="OVERHEIDop.versieInformatie"/>
  </office:meta>
</office:document-meta>
</file>