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aambord aan de gevel, Herman Colleniusstraat 31, 9718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aambord aan de gevel aan Herman Colleniusstraat 3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naambord aan de gevel aan Herman Colleniusstraat 31  te Groningen  , dossiernummer GRN-000111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9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114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aambord aan de gevel, Herman Colleniusstraat 31, 9718 KS Groningen</meta:user-defined>
    <meta:user-defined meta:name="OVERHEIDop.datumEindeReactietermijn">2024-12-16</meta:user-defined>
    <meta:user-defined meta:name="OVERHEIDop.terinzageleggingBG">https://groningen.lokalebekendmakingen.nl/case/1:9822:53846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93</meta:user-defined>
    <meta:user-defined meta:name="OVERHEIDop.GmbID/DC.identifier">gmb-2024-463093</meta:user-defined>
    <meta:user-defined meta:name="OVERHEIDop.versieInformatie"/>
  </office:meta>
</office:document-meta>
</file>