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49-1-7">
      <style:table-column-properties/>
    </style:style>
    <style:style style:family="table-column" style:parent-style-name="colspec" style:name="id1-3-2-5-49-1-8">
      <style:table-column-properties/>
    </style:style>
    <style:style style:family="table-column" style:parent-style-name="colspec" style:name="id1-3-2-5-49-1-9">
      <style:table-column-properties/>
    </style: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4">
      <text:list-level-style-bullet text:bullet-char="•" text:level="1">
        <style:list-level-properties text:min-label-width="10mm"/>
      </text:list-level-style-bullet>
    </text:list-style>
    <text:list-style style:name="id1-3-2-5-133-5">
      <text:list-level-style-bullet text:bullet-char="•" text:level="1">
        <style:list-level-properties text:min-label-width="10mm"/>
      </text:list-level-style-bullet>
    </text:list-style>
    <text:list-style style:name="id1-3-2-5-133-6">
      <text:list-level-style-bullet text:bullet-char="•" text:level="1">
        <style:list-level-properties text:min-label-width="10mm"/>
      </text:list-level-style-bullet>
    </text:list-style>
    <text:list-style style:name="id1-3-2-5-133-7">
      <text:list-level-style-bullet text:bullet-char="•" text:level="1">
        <style:list-level-properties text:min-label-width="10mm"/>
      </text:list-level-style-bullet>
    </text:list-style>
    <text:list-style style:name="id1-3-2-5-133-8">
      <text:list-level-style-bullet text:bullet-char="•" text:level="1">
        <style:list-level-properties text:min-label-width="10mm"/>
      </text:list-level-style-bullet>
    </text:list-style>
    <text:list-style style:name="id1-3-2-5-133-9">
      <text:list-level-style-bullet text:bullet-char="•" text:level="1">
        <style:list-level-properties text:min-label-width="10mm"/>
      </text:list-level-style-bullet>
    </text:list-style>
    <text:list-style style:name="id1-3-2-5-133-9-3">
      <text:list-level-style-bullet text:bullet-char="-" text:level="1">
        <style:list-level-properties text:min-label-width="10mm"/>
      </text:list-level-style-bullet>
    </text:list-style>
    <text:list-style style:name="id1-3-2-5-133-9-3-1">
      <text:list-level-style-bullet text:bullet-char="-" text:level="1">
        <style:list-level-properties text:min-label-width="10mm"/>
      </text:list-level-style-bullet>
    </text:list-style>
    <text:list-style style:name="id1-3-2-5-133-9-3-2">
      <text:list-level-style-bullet text:bullet-char="-" text:level="1">
        <style:list-level-properties text:min-label-width="10mm"/>
      </text:list-level-style-bullet>
    </text:list-style>
    <text:list-style style:name="id1-3-2-5-133-9-3-3">
      <text:list-level-style-bullet text:bullet-char="-" text:level="1">
        <style:list-level-properties text:min-label-width="10mm"/>
      </text:list-level-style-bullet>
    </text:list-style>
    <text:list-style style:name="id1-3-2-5-133-9-3-4">
      <text:list-level-style-bullet text:bullet-char="-" text:level="1">
        <style:list-level-properties text:min-label-width="10mm"/>
      </text:list-level-style-bullet>
    </text:list-style>
    <text:list-style style:name="id1-3-2-5-133-9-3-5">
      <text:list-level-style-bullet text:bullet-char="-" text:level="1">
        <style:list-level-properties text:min-label-width="10mm"/>
      </text:list-level-style-bullet>
    </text:list-style>
    <text:list-style style:name="id1-3-2-5-133-9-3-6">
      <text:list-level-style-bullet text:bullet-char="-" text:level="1">
        <style:list-level-properties text:min-label-width="10mm"/>
      </text:list-level-style-bullet>
    </text:list-style>
    <text:list-style style:name="id1-3-2-5-133-9-3-7">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0-3">
      <text:list-level-style-bullet text:bullet-char="•" text:level="1">
        <style:list-level-properties text:min-label-width="10mm"/>
      </text:list-level-style-bullet>
    </text:list-style>
    <text:list-style style:name="id1-3-2-5-230-4">
      <text:list-level-style-bullet text:bullet-char="•" text:level="1">
        <style:list-level-properties text:min-label-width="10mm"/>
      </text:list-level-style-bullet>
    </text:list-style>
    <text:list-style style:name="id1-3-2-5-230-5">
      <text:list-level-style-bullet text:bullet-char="•" text:level="1">
        <style:list-level-properties text:min-label-width="10mm"/>
      </text:list-level-style-bullet>
    </text:list-style>
    <style:style style:family="table-column" style:parent-style-name="colspec" style:name="id1-3-2-5-257-1-1">
      <style:table-column-properties/>
    </style:style>
    <style:style style:family="table-column" style:parent-style-name="colspec" style:name="id1-3-2-5-257-1-2">
      <style:table-column-properties/>
    </style:style>
    <style:style style:family="table-column" style:parent-style-name="colspec" style:name="id1-3-2-5-257-1-3">
      <style:table-column-properties/>
    </style:style>
    <style:style style:family="table-column" style:parent-style-name="colspec" style:name="id1-3-2-5-257-1-4">
      <style:table-column-properties/>
    </style:style>
    <text:list-style style:name="id1-3-2-5-266">
      <text:list-level-style-bullet text:bullet-char="•" text:level="1">
        <style:list-level-properties text:min-label-width="10mm"/>
      </text:list-level-style-bullet>
    </text:list-style>
    <text:list-style style:name="id1-3-2-5-266-1">
      <text:list-level-style-bullet text:bullet-char="•" text:level="1">
        <style:list-level-properties text:min-label-width="10mm"/>
      </text:list-level-style-bullet>
    </text:list-style>
    <text:list-style style:name="id1-3-2-5-266-2">
      <text:list-level-style-bullet text:bullet-char="•" text:level="1">
        <style:list-level-properties text:min-label-width="10mm"/>
      </text:list-level-style-bullet>
    </text:list-style>
    <text:list-style style:name="id1-3-2-5-266-3">
      <text:list-level-style-bullet text:bullet-char="•" text:level="1">
        <style:list-level-properties text:min-label-width="10mm"/>
      </text:list-level-style-bullet>
    </text:list-style>
    <text:list-style style:name="id1-3-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3">
      <text:list-level-style-bullet style:num-suffix="" text:bullet-char="​" text:level="1">
        <style:list-level-properties text:min-label-width="10mm"/>
      </text:list-level-style-bullet>
    </text:list-style>
    <text:list-style style:name="id1-3-2-5-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vangingsbesluit archiefbescheiden gemeente Oudewater</text:p>
      <text:section text:name="regeling_id1-3-2" text:style-name="regeling">
        <text:section text:name="aanhef_id1-3-2-1" text:style-name="aanhef">
          <text:section text:name="preambule_id1-3-2-1-1" text:style-name="preambule">
            <text:p text:style-name="al">
            <text:span text:style-name="nadrukvet">Gelet op:</text:span>
          </text:p>
            <text:p text:style-name="al"/>
            <text:list text:style-name="id1-3-2-1-1-3">
              <text:list-item text:style-override="id1-3-2-1-1-3-1">
                <text:number>-</text:number>
                <text:p text:style-name="al"> De regeling van de minister van Onderwijs, Cultuur en Wetenschappen van 6 december 2012 nr. WJZ/466161 (10265), tot wijziging van de Archiefregeling in verband met het stellen van nadere regels omtrent vervanging</text:p>
              </text:list-item>
              <text:list-item text:style-override="id1-3-2-1-1-3-2">
                <text:number>-</text:number>
                <text:p text:style-name="al">Artikel 7 van de Archiefwet</text:p>
              </text:list-item>
              <text:list-item text:style-override="id1-3-2-1-1-3-3">
                <text:number>-</text:number>
                <text:p text:style-name="al">Artikel 6 van het Archiefbesluit</text:p>
              </text:list-item>
              <text:list-item text:style-override="id1-3-2-1-1-3-4">
                <text:number>-</text:number>
                <text:p text:style-name="al">Het Handboek vervanging archiefbescheiden gemeenten Woerden en Oudewater d.d. 16 januari 2024 (als bijlage bij dit besluit gevoegd)</text:p>
              </text:list-item>
            </text:list>
            <text:p text:style-name="al">
            <text:span text:style-name="nadrukvet">Besluit:</text:span>
          </text:p>
            <text:p text:style-name="al"/>
            <text:p text:style-name="al">Vast te stellen het Vervangingsbesluit archiefbescheiden gemeente Oude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Zowel de vernietigbare als de te bewaren analoge archiefbescheiden te vervangen door digitale reproducties, waarna de analoge archiefbescheiden één maand na vervanging kunnen worden vernietigd.</text:p>
              </text:list-item>
              <text:list-item text:style-override="id1-3-2-2-1-3">
                <text:number>2.</text:number>
                <text:p text:style-name="al">Vervanging geschiedt op de wijze zoals omschreven in het handboek “Vervanging archiefbescheiden gemeenten Woerden en Oudewater 2024’’.</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van dit besluit in het Gemeenteblad en vervangt het Vervangingsbesluit archiefbescheiden gemeente Oudewater van 22 januari 2019.</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archiefbescheiden gemeente Oudewater 2024”. </text:p>
          </text:section>
        </text:section>
        <text:section text:name="regeling-sluiting_id1-3-2-3" text:style-name="regeling-sluiting">
          <text:section text:name="ondertekening_id1-3-2-3-1">
            <text:p><text:span text:style-name="functie">Oudewater, 16 januari 2024</text:span></text:p>
          </text:section>
          <text:section text:name="ondertekening_id1-3-2-3-2">
            <text:p><text:span text:style-name="functie"/></text:p>
            <text:p><text:span text:style-name="functie">Het college van burgemeester en wethouders van Oudewater,</text:span></text:p>
          </text:section>
          <text:section text:name="ondertekening_id1-3-2-3-3">
            <text:p><text:span text:style-name="functie"/></text:p>
            <text:p><text:span text:style-name="functie">De secretaris, </text:span></text:p>
            <text:p><text:span text:style-name="functie">Mevr. S. van Eck </text:span></text:p>
          </text:section>
          <text:section text:name="ondertekening_id1-3-2-3-4">
            <text:p><text:span text:style-name="functie"/></text:p>
            <text:p><text:span text:style-name="functie">de burgemeester,</text:span></text:p>
            <text:p><text:span text:style-name="functie">drs. D.C de Vries</text:span></text:p>
          </text:section>
        </text:section>
        <text:section text:name="nota-toelichting_id1-3-2-4" text:style-name="nota-toelichting">
          <text:p text:style-name="kop_level0"><text:span text:style-name="label"/> <text:span text:style-name="nr"/> </text:p>
          <text:p text:style-name="al">
          <text:span text:style-name="nadrukvet">Bijlagen:</text:span>
        </text:p>
          <text:list text:style-name="id1-3-2-4-3">
            <text:list-item text:style-override="id1-3-2-4-3-1">
              <text:number>•</text:number>
              <text:p text:style-name="al">Handboek vervanging archiefbescheiden gemeenten Woerden en Oudewater 2024, documentnummer D/23/129780.</text:p>
            </text:list-item>
          </text:list>
          <text:p text:style-name="al">
          <text:span text:style-name="nadrukvet">Bezwaar:</text:span>
        </text:p>
          <text:p text:style-name="al"/>
          <text:p text:style-name="al">Tegen dit besluit kan een belanghebbende binnen zes (6) weken na de dag van bekendmaking van dit besluit een gemotiveerd en ondertekend bezwaar indienen bij het college van:</text:p>
          <text:p text:style-name="al"/>
          <text:p text:style-name="al">Burgemeester en wethouders van Oudewater</text:p>
          <text:p text:style-name="al">Postbus 100</text:p>
          <text:p text:style-name="al">3420 DC Oudewater</text:p>
          <text:p text:style-name="al"/>
          <text:p text:style-name="al">De belanghebbende kan het bezwaarschrift ook door een gemachtigde laten indienen. Voeg dan een machtiging bij het bezwaarschrift. Zorg ervoor dat het bezwaarschrift in elk geval de volgende gegevens bevat:</text:p>
          <text:list text:style-name="id1-3-2-4-13">
            <text:list-item text:style-override="id1-3-2-4-13-1">
              <text:number>•</text:number>
              <text:p text:style-name="al">de naam en het adres van de belanghebbende;</text:p>
            </text:list-item>
            <text:list-item text:style-override="id1-3-2-4-13-2">
              <text:number>•</text:number>
              <text:p text:style-name="al">de dagtekening;</text:p>
            </text:list-item>
            <text:list-item text:style-override="id1-3-2-4-13-3">
              <text:number>•</text:number>
              <text:p text:style-name="al">een kopie van het besluit;</text:p>
            </text:list-item>
            <text:list-item text:style-override="id1-3-2-4-13-4">
              <text:number>•</text:number>
              <text:p text:style-name="al">de gronden van het bezwaar;</text:p>
            </text:list-item>
            <text:list-item text:style-override="id1-3-2-4-13-5">
              <text:number>•</text:number>
              <text:p text:style-name="al">de handtekening van de belanghebbende of de handtekening van de gemachtigde.</text:p>
            </text:list-item>
          </text:list>
        </text:section>
        <text:section text:name="bijlage_id1-3-2-5" text:style-name="bijlage">
          <text:p text:style-name="bijlage_top"/>
          <text:p text:style-name="hoofdstuk_kop"><text:span text:style-name="label"/> Handboek vervanging archiefbescheiden van de gemeenten Woerden en Oudewater 2024</text:p>
          <text:p text:style-name="al">
          <text:span text:style-name="nadrukvet">1.</text:span>
          <text:span text:style-name="nadrukvet">Inleiding</text:span>
        </text:p>
          <text:p text:style-name="al"/>
          <text:p text:style-name="al">
          <text:span text:style-name="nadrukvet">1.1</text:span>
          <text:span text:style-name="nadrukvet">Algemeen</text:span>
        </text:p>
          <text:p text:style-name="al">In 2011 is het eerste handboek vervanging archiefbescheiden gemeente Woerden opgesteld.</text:p>
          <text:p text:style-name="al">Vanaf 1 januari 2017 wordt er binnen de organisatie volledig digitaal gewerkt: alle inkomende post wordt sinds deze datum gescand en digitaal in behandeling genomen, afgedaan en opgeslagen in het Document Management Systeem (DMS) Decos Join. </text:p>
          <text:p text:style-name="al"/>
          <text:p text:style-name="al">Vanaf 2016 geldt het handboek voor zowel te bewaren als voor te vernietigen documenten.</text:p>
          <text:p text:style-name="al">Door de samenwerking met Oudewater en de overgang in 2020 van Corsa naar Decos Join Zaak en Document is het hard nodig het handboek te actualiseren.</text:p>
          <text:p text:style-name="al">De gemeente Woerden verricht ook werkzaamheden voor andere gemeenten. Zo is er een ambtelijke samenwerking met de gemeente Oudewater, waarbij de archivering voor Oudewater in</text:p>
          <text:p text:style-name="al">Woerden wordt uitgevoerd. Ook met betrekking tot de WMO, Jeugdzorg en Regionaal Bureau</text:p>
          <text:p text:style-name="al">Leerplicht wordt er archief gevormd t.b.v. andere gemeenten. Dit handboek is ook van toepassing op de archiefbescheiden van laatstgenoemde samenwerkingsverbanden.</text:p>
          <text:p text:style-name="al"/>
          <text:p text:style-name="al">
          <text:span text:style-name="nadrukvet">1.2</text:span>
          <text:span text:style-name="nadrukvet">Totstandkoming handboek 2024</text:span>
        </text:p>
          <text:p text:style-name="al">In het kader van de Digitale Overheid, waarbij de dienstverlening van de overheid voornamelijk via het digitale kanaal verloopt en het streven om binnen de organisatie papierloos te werken, is er de noodzaak om het handboek van 2016 te actualiseren. </text:p>
          <text:p text:style-name="al">Omdat het voor het vervangingsproces niet uitmaakt of het te bewaren of te vernietigen documenten</text:p>
          <text:p text:style-name="al">betreft, is besloten om het handboek vervanging te bewaren documenten en het handboek vervanging te vernietigen documenten samen te voegen tot één handboek vervanging.</text:p>
          <text:p text:style-name="al"/>
          <text:p text:style-name="al">
          <text:span text:style-name="nadrukvet">1.3</text:span>
          <text:span text:style-name="nadrukvet">Reikwijdte handboek en aanvangsmoment</text:span>
        </text:p>
          <text:p text:style-name="al">Dit handboek heeft als doelstelling vervanging mogelijk te maken voor alle analoge archiefbescheiden binnen <text:span text:style-name="nadrukondlijn">de organisatie</text:span> van de gemeente Woerden. </text:p>
          <text:p text:style-name="al">Het geldt tevens voor de analoge archiefbescheiden van de gemeente Oudewater, omdat de organisatie van Woerden ook voor gemeente Oudewater de werkzaamheden uitvoert.</text:p>
          <text:p text:style-name="al">Ook gaat het om de analoge archiefbescheiden, die door afspraken in het betreffende samenwerkingsverband, in Woerden worden gevormd. Het gaat hierbij om:</text:p>
          <text:list text:style-name="id1-3-2-5-23">
            <text:list-item text:style-override="id1-3-2-5-23-1">
              <text:number>1.</text:number>
              <text:p text:style-name="al">
              <text:span text:style-name="nadrukcur">Regionaal Bureau Leerplicht</text:span>
            </text:p>
            </text:list-item>
            <text:list-item text:style-override="id1-3-2-5-23-2">
              <text:number>2.</text:number>
              <text:p text:style-name="al">
              <text:span text:style-name="nadrukcur">Inkoop en Monitoring Utrecht-West</text:span>
            </text:p>
            </text:list-item>
          </text:list>
          <text:p text:style-name="al">In Hoofdstuk 2, onderdeel 2.1, “Beschrijving van de te vervangen archiefbescheiden” wordt voor de te</text:p>
          <text:p text:style-name="al">vervangen documenten in de kolom “Tijdstip” het aanvangsmoment van de vervanging aangegeven.</text:p>
          <text:p text:style-name="al">Dit handboek geldt vanaf 1 januari 2024, tot dat moment geldt het vorige handboek vervanging uit 2016.</text:p>
          <text:p text:style-name="al"/>
          <text:p text:style-name="al">
          <text:span text:style-name="nadrukvet">1.4</text:span>
          <text:span text:style-name="nadrukvet">Lijst met gebruikte afkortingen</text:span>
        </text:p>
          <text:p text:style-name="al">ADF = Automatic Document Feeder (Automatische documentinvoer)</text:p>
          <text:p text:style-name="al">BWT = Bouw- en woningtoezichtnummer</text:p>
          <text:p text:style-name="al">DIS = Documentair Informatie Systeem</text:p>
          <text:p text:style-name="al">DIV = Team Documentaire informatievoorziening</text:p>
          <text:p text:style-name="al">DMS = Document Management Systeem (In dit handboek is dat Join Zaak &amp; Document)</text:p>
          <text:p text:style-name="al">DSP = Documentair Structuurplan</text:p>
          <text:p text:style-name="al">ICT = Team Informatie- en Communicatietechnologie</text:p>
          <text:p text:style-name="al">KCC = Klant Contact Centrum</text:p>
          <text:p text:style-name="al">KCS = Klant Contact Systeem</text:p>
          <text:p text:style-name="al">OCR = Optical Character Recognition</text:p>
          <text:p text:style-name="al">OLO = Overheidsloket On-Line</text:p>
          <text:p text:style-name="al">PDF = Portable Document Format (bestandsformaat)</text:p>
          <text:p text:style-name="al">RODIN = Referentiekader Opbouw Digitaal Informatiebeheer</text:p>
          <text:p text:style-name="al">TIFF = Tagged Image File Format (bestandsformaat)</text:p>
          <text:p text:style-name="al">ZTC = Zaaktypen Catalogus Woerden</text:p>
          <text:p text:style-name="al"/>
          <text:p text:style-name="al">
          <text:span text:style-name="nadrukvet">2.</text:span>
          <text:span text:style-name="nadrukvet"> Verantwoording</text:span>
        </text:p>
          <text:p text:style-name="al"/>
          <text:p text:style-name="al">
          <text:span text:style-name="nadrukvet">2.1</text:span>
          <text:span text:style-name="nadrukvet"> Beschrijving van de te vervangen archiefbescheiden</text:span>
        </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column table:style-name="id1-3-2-5-49-1-8"/>
              <table:table-column table:style-name="id1-3-2-5-49-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Structuur</text:span>
                  </text:p>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Samenhang andere bescheiden</text:span>
                  </text:p>
                </table:table-cell>
                <table:table-cell table:style-name="cell_frame_all" table:number-rows-spanned="1" table:number-columns-spanned="1">
                  <text:p text:style-name="table_al">
                    <text:span text:style-name="nadrukvet">Bewaren of vernietigen?</text:span>
                  </text:p>
                </table:table-cell>
                <table:table-cell table:style-name="cell_frame_all" table:number-rows-spanned="1" table:number-columns-spanned="1">
                  <text:p text:style-name="table_al">
                    <text:span text:style-name="nadrukvet">Kleur of zwart-w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te vernietigen documenten</text:p>
                  <text:p text:style-name="table_al">zoals genoemd in de vigerende</text:p>
                  <text:p text:style-name="table_al">selectielijst voor archiefbescheiden van gemeentelijke en </text:p>
                  <text:p text:style-name="table_al">intergemeentelijke organen</text:p>
                </table:table-cell>
                <table:table-cell table:style-name="cell_frame_all" table:number-rows-spanned="1" table:number-columns-spanned="1">
                  <text:p text:style-name="table_al">Aanvragen,</text:p>
                  <text:p text:style-name="table_al">correspondentie,</text:p>
                  <text:p text:style-name="table_al">rapportages,</text:p>
                  <text:p text:style-name="table_al">bewijsstukken,</text:p>
                  <text:p text:style-name="table_al">berekeningen,</text:p>
                  <text:p text:style-name="table_al">beschikkingen,</text:p>
                  <text:p text:style-name="table_al">facturen</text:p>
                </table:table-cell>
                <table:table-cell table:style-name="cell_frame_all" table:number-rows-spanned="1" table:number-columns-spanned="1">
                  <text:p text:style-name="table_al">Formulieren en</text:p>
                  <text:p text:style-name="table_al">brieven,</text:p>
                  <text:p text:style-name="table_al">adviezen, foto’s, en tekeningen van A0 t/m A8</text:p>
                  <text:p text:style-name="table_al">formaat</text:p>
                </table:table-cell>
                <table:table-cell table:style-name="cell_frame_all" table:number-rows-spanned="1" table:number-columns-spanned="1">
                  <text:p text:style-name="table_al">
                    <text:span text:style-name="nadrukondlijn">Fysiek:</text:span>
                  </text:p>
                  <text:p text:style-name="table_al">Formaat A0 tot</text:p>
                  <text:p text:style-name="table_al">A8, zwart-wit</text:p>
                  <text:p text:style-name="table_al">en kleur,</text:p>
                  <text:p text:style-name="table_al">enkelzijdig en</text:p>
                  <text:p text:style-name="table_al">dubbelzijdig.</text:p>
                </table:table-cell>
                <table:table-cell table:style-name="cell_frame_all" table:number-rows-spanned="1" table:number-columns-spanned="1">
                  <text:p text:style-name="table_al">Documenten</text:p>
                  <text:p text:style-name="table_al">daterend uit de periode vanaf</text:p>
                  <text:p text:style-name="table_al">1 januari 2024</text:p>
                </table:table-cell>
                <table:table-cell table:style-name="cell_frame_all" table:number-rows-spanned="1" table:number-columns-spanned="1">
                  <text:p text:style-name="table_al">Alle stukken betreffende 1 zaak worden middels een toegekend zaak- of dossiernummer met elkaar gearchiveerd/gerelateerd.</text:p>
                  <text:p text:style-name="table_al">Bij de meeste processen wordt via toekenning van een zaaknummer de</text:p>
                  <text:p text:style-name="table_al">samenhang tussen de diverse documenten gerealiseerd.</text:p>
                </table:table-cell>
                <table:table-cell table:style-name="cell_frame_all" table:number-rows-spanned="1" table:number-columns-spanned="1">
                  <text:p text:style-name="table_al">Stukken zijn te</text:p>
                  <text:p text:style-name="table_al">vernietigen</text:p>
                </table:table-cell>
                <table:table-cell table:style-name="cell_frame_all" table:number-rows-spanned="1" table:number-columns-spanned="1">
                  <text:p text:style-name="table_al">Alle stukken worden standaard in kleur gesc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te bewaren documenten</text:p>
                  <text:p text:style-name="table_al">zoals genoemd in de vigerende</text:p>
                  <text:p text:style-name="table_al">selectielijst voor archiefbescheiden van gemeentelijke en</text:p>
                  <text:p text:style-name="table_al">intergemeentelijke organen</text:p>
                </table:table-cell>
                <table:table-cell table:style-name="cell_frame_all" table:number-rows-spanned="1" table:number-columns-spanned="1">
                  <text:p text:style-name="table_al">Aanvragen,</text:p>
                  <text:p text:style-name="table_al">correspondentie,</text:p>
                  <text:p text:style-name="table_al">rapportages,</text:p>
                  <text:p text:style-name="table_al">bewijsstukken,</text:p>
                  <text:p text:style-name="table_al">berekeningen,</text:p>
                  <text:p text:style-name="table_al">beschikkingen</text:p>
                </table:table-cell>
                <table:table-cell table:style-name="cell_frame_all" table:number-rows-spanned="1" table:number-columns-spanned="1">
                  <text:p text:style-name="table_al">Formulieren en</text:p>
                  <text:p text:style-name="table_al">brieven,</text:p>
                  <text:p text:style-name="table_al">adviezen en</text:p>
                  <text:p text:style-name="table_al">tekeningen van</text:p>
                  <text:p text:style-name="table_al">A0 t/m A8</text:p>
                  <text:p text:style-name="table_al">formaat</text:p>
                </table:table-cell>
                <table:table-cell table:style-name="cell_frame_all" table:number-rows-spanned="1" table:number-columns-spanned="1">
                  <text:p text:style-name="table_al">
                    <text:span text:style-name="nadrukondlijn">Fysiek:</text:span>
                  </text:p>
                  <text:p text:style-name="table_al">Formaat A0 tot</text:p>
                  <text:p text:style-name="table_al">A8, zwart-wit</text:p>
                  <text:p text:style-name="table_al">en kleur,</text:p>
                  <text:p text:style-name="table_al">enkelzijdig en</text:p>
                  <text:p text:style-name="table_al">dubbelzijdig.</text:p>
                </table:table-cell>
                <table:table-cell table:style-name="cell_frame_all" table:number-rows-spanned="1" table:number-columns-spanned="1">
                  <text:p text:style-name="table_al">Documenten</text:p>
                  <text:p text:style-name="table_al">daterend uit de periode vanaf</text:p>
                  <text:p text:style-name="table_al">1 januari 2024</text:p>
                </table:table-cell>
                <table:table-cell table:style-name="cell_frame_all" table:number-rows-spanned="1" table:number-columns-spanned="1">
                  <text:p text:style-name="table_al">Alle stukken betreffende 1 zaak worden middels een toegekend zaak- of dossiernummer bij elkaar</text:p>
                  <text:p text:style-name="table_al">gearchiveerd.</text:p>
                  <text:p text:style-name="table_al">Bij de meeste processen wordt via toekenning van een zaaknummer de</text:p>
                  <text:p text:style-name="table_al">samenhang tussen de diverse documenten gerealiseerd.</text:p>
                </table:table-cell>
                <table:table-cell table:style-name="cell_frame_all" table:number-rows-spanned="1" table:number-columns-spanned="1">
                  <text:p text:style-name="table_al">Stukken zijn</text:p>
                  <text:p text:style-name="table_al">te bewaren</text:p>
                </table:table-cell>
                <table:table-cell table:style-name="cell_frame_all" table:number-rows-spanned="1" table:number-columns-spanned="1">
                  <text:p text:style-name="table_al">Alle stukken worden standaard in kleur gescand</text:p>
                </table:table-cell>
              </table:table-row>
            </table:table>
            <text:p text:style-name="table_bottom"/>
          </text:section>
          <text:p text:style-name="al"/>
          <text:p text:style-name="al">
          <text:span text:style-name="nadrukvet">2.2</text:span>
          <text:span text:style-name="nadrukvet">Wettelijke kaders</text:span>
        </text:p>
          <text:p text:style-name="al">Het college van Burgemeester &amp; Wethouders, de zorgdrager, heeft op grond van artikel 7 van de Archiefwet de bevoegdheid tot het nemen van een besluit tot vervanging voor zowel te bewaren als op termijn te vernietigen archiefbescheiden. Voor vervanging van permanent te bewaren archiefbescheiden is naast de Archiefwet en het Archiefbesluit ook de Archiefregeling van toepassing.</text:p>
          <text:p text:style-name="al">Artikel 6 van het Archiefbesluit (Ab) stelt als voorwaarde dat vervanging geschiedt met juiste en volledige weergave van de gegevens voorkomend in de te vervangen archiefbescheiden. Daarnaast dient de zorgdrager volgens artikel 2, eerste lid, van het Archiefbesluit aan te geven op welke wijze rekening is gehouden met:</text:p>
          <text:list text:style-name="id1-3-2-5-54">
            <text:list-item text:style-override="id1-3-2-5-54-1">
              <text:number>1.</text:number>
              <text:p text:style-name="al">De taak van het desbetreffend overheidsorgaan;</text:p>
            </text:list-item>
            <text:list-item text:style-override="id1-3-2-5-54-2">
              <text:number>2.</text:number>
              <text:p text:style-name="al">De verhouding van dit overheidsorgaan tot andere overheidsorganen;</text:p>
            </text:list-item>
            <text:list-item text:style-override="id1-3-2-5-54-3">
              <text:number>3.</text:number>
              <text:p text:style-name="al">De waarde van de archiefbescheiden als bestanddeel van het cultureel erfgoed;</text:p>
            </text:list-item>
            <text:list-item text:style-override="id1-3-2-5-54-4">
              <text:number>4.</text:number>
              <text:p text:style-name="al">Het belang van de in de archiefbescheiden voorkomende gegevens voor overheidsorganen, voor recht- of bewijszoekenden en voor historisch onderzoek.</text:p>
            </text:list-item>
          </text:list>
          <text:p text:style-name="al">Artikel 8 van het Archiefbesluit stelt dat de zorgdrager van de vervanging een verklaring opmaakt, die ten minste een specificatie van de vervangen archiefbescheiden bevat, evenals op grond waarvan de vervanging is geschied. Deze verklaring wordt bewaard door het overheidsorgaan waaronder de archiefbescheiden berusten.</text:p>
          <text:p text:style-name="al">Op grond van artikel 26b van de Archiefregeling (Ar) dient de zorgdrager voor zover het archiefbescheiden betreft die volgens de selectielijst voor bewaring in aanmerking komen, inzicht te geven in ten minste de volgende aspecten:</text:p>
          <text:list text:style-name="id1-3-2-5-57">
            <text:list-item text:style-override="id1-3-2-5-57-1">
              <text:number>1.</text:number>
              <text:p text:style-name="al">De reikwijdte van het vervangingsproces, waartoe in elk geval worden gerekend een opgave van de organisatieonderdelen en de categorieën archiefbescheiden waarvoor het vervangingsproces geldt;</text:p>
            </text:list-item>
            <text:list-item text:style-override="id1-3-2-5-57-2">
              <text:number>2.</text:number>
              <text:p text:style-name="al">De inrichting van de apparatuur waarmee wordt vervangen, de gekozen instellingen en de randapparatuur;</text:p>
            </text:list-item>
            <text:list-item text:style-override="id1-3-2-5-57-3">
              <text:number>3.</text:number>
              <text:p text:style-name="al">Voor zover van toepassing de software en de gekozen instellingen;</text:p>
            </text:list-item>
            <text:list-item text:style-override="id1-3-2-5-57-4">
              <text:number>4.</text:number>
              <text:p text:style-name="al">De criteria voor de keuze ter zake van reproductie in kleur, grijswaarden of zwart-wit;</text:p>
            </text:list-item>
            <text:list-item text:style-override="id1-3-2-5-57-5">
              <text:number>5.</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5-57-6">
              <text:number>6.</text:number>
              <text:p text:style-name="al">De inrichting van de controle op juiste en volledige weergave en van het herstel van fouten;</text:p>
            </text:list-item>
            <text:list-item text:style-override="id1-3-2-5-57-7">
              <text:number>7.</text:number>
              <text:p text:style-name="al">Het proces van vernietiging van de vervangen archiefbescheiden;</text:p>
            </text:list-item>
            <text:list-item text:style-override="id1-3-2-5-57-8">
              <text:number>8.</text:number>
              <text:p text:style-name="al">De kwaliteitsprocedures.</text:p>
            </text:list-item>
          </text:list>
          <text:p text:style-name="al">
          <text:span text:style-name="nadrukvet">2.3</text:span>
          <text:span text:style-name="nadrukvet">Lokale kaders</text:span>
        </text:p>
          <text:p text:style-name="al"/>
          <text:p text:style-name="al">De Archiefwet 1995 schrijft voor dat de wijze van beheer van de archieven en het toezicht worden vastgesteld in een verordening die aan de Gedeputeerde Staten wordt medegedeeld (artikel 30 en 32). In dit kader zijn de volgende verordeningen en regelingen relevant: </text:p>
          <text:list text:style-name="id1-3-2-5-61">
            <text:list-item text:style-override="id1-3-2-5-61-1">
              <text:number>•</text:number>
              <text:p text:style-name="al">Archiefverordening gemeente Woerden 2017</text:p>
            </text:list-item>
            <text:list-item text:style-override="id1-3-2-5-61-2">
              <text:number>•</text:number>
              <text:p text:style-name="al">Archiefverordening gemeente Oudewater 2017</text:p>
            </text:list-item>
            <text:list-item text:style-override="id1-3-2-5-61-3">
              <text:number>•</text:number>
              <text:p text:style-name="al">Beheerregeling Informatiebeheer 2017 gemeente Woerden</text:p>
            </text:list-item>
            <text:list-item text:style-override="id1-3-2-5-61-4">
              <text:number>•</text:number>
              <text:p text:style-name="al">Beheerregeling Informatiebeheer 2017 gemeente Oudewater</text:p>
            </text:list-item>
          </text:list>
          <text:p text:style-name="al">De vigerende gemeentelijke selectielijst geeft de bewaartermijnen en de uiteindelijke waardering en selectie aan van de archiefbescheiden die op basis van dit handboek worden vervangen.</text:p>
          <text:p text:style-name="al"/>
          <text:p text:style-name="al">
          <text:span text:style-name="nadrukvet">3. Beschrijving inrichting vervangingsproces</text:span>
        </text:p>
          <text:p text:style-name="al"/>
          <text:p text:style-name="al">
          <text:span text:style-name="nadrukvet">3.1</text:span>
          <text:span text:style-name="nadrukvet">Selectieproces</text:span>
        </text:p>
          <text:p text:style-name="al"/>
          <text:p text:style-name="al">
          <text:span text:style-name="nadrukvet">3.1.1</text:span>
          <text:span text:style-name="nadrukvet">Kleur of zwart-wit scannen?</text:span>
        </text:p>
          <text:p text:style-name="al">Alle te registreren documenten worden gescand of digitaal binnengehaald in het DMS.</text:p>
          <text:p text:style-name="al">Het scannen geschiedt in principe in kleur, tenzij hierdoor bij het scannen informatieverlies optreedt.</text:p>
          <text:p text:style-name="al">In de praktijk komt het er op neer dat vrijwel alles in kleur wordt gescand in 24 bits.</text:p>
          <text:p text:style-name="al"/>
          <text:p text:style-name="al">De beoordeling of een stuk wel of niet in kleur moet worden gescand gebeurt door de DIV-medewerker die belast is met de beoordeling ‘’registreren / niet registreren’’.</text:p>
          <text:p text:style-name="al"/>
          <text:p text:style-name="al">
          <text:span text:style-name="nadrukvet">3.1.2</text:span>
          <text:span text:style-name="nadrukvet">Inkomende post</text:span>
        </text:p>
          <text:p text:style-name="al">Het team Documentaire informatievoorziening (DIV) registreert de ingekomen, door hen ontvangen analoge archiefbescheiden. Alle fysieke poststukken, ook welke op naam van een functionaris zijn gesteld, worden geopend en er wordt beoordeeld of registratie in het DMS noodzakelijk is. Indien noodzakelijk zal de registratie en scanning direct na ontvangst plaats vinden, waarbij eerst de documenten worden gescand en vervolgens de registratie in het DMS zal plaatsvinden. Hierbij wordt de scheiding van de archieven van de gemeenten gerealiseerd middels het invullen van een registratieveld (‘’Bevoegd gezag’’), waarin de naam van de betrokken gemeente wordt vermeld.</text:p>
          <text:p text:style-name="al">De eventuele vertrouwelijkheid van een registratie wordt toegekend bij de registratie van het</text:p>
          <text:p text:style-name="al">document door DIV, door dit in het veld ‘’Alleen zichtbaar voor’’ aan te geven. Overigens zijn niet alle zaaktypen door iedereen in te zien, dit is zaak-gebonden ingericht.</text:p>
          <text:p text:style-name="al"/>
          <text:p text:style-name="al">Door het zaakgericht werken wordt, aan de hand van de in zaaktypen.nl beheerde zaaktypen, bij de registratie van een zaak in het DMS als eerste het zaaktype gekozen.</text:p>
          <text:p text:style-name="al"/>
          <text:p text:style-name="al">Sinds april 2023 heeft DIV ook de mogelijkheid om een document zónder koppeling met een zaak te registreren. Aan deze soort documenten wordt automatisch een simpele workflow gekoppeld, waarmee het document alleen ter kennisname naar het gekozen team of medewerker gaat, en na één jaar voor vernietiging in aanmerking komt.</text:p>
          <text:p text:style-name="al"/>
          <text:p text:style-name="al">De bijlagen bij een ingekomen document worden apart geregistreerd en vervolgens “gelinkt” met dat ingekomen document, door deze in dezelfde zaak op te nemen.</text:p>
          <text:p text:style-name="al"/>
          <text:p text:style-name="al">Het wijzigen van of het plaatsen van aantekeningen bij documenten:</text:p>
          <text:p text:style-name="al">Hierbij onderscheiden we twee situaties:</text:p>
          <text:list text:style-name="id1-3-2-5-88">
            <text:list-item text:style-override="id1-3-2-5-88-1">
              <text:number>1.</text:number>
              <text:p text:style-name="al">Het stuk krijgt hierdoor een andere juridische status of functie;</text:p>
            </text:list-item>
            <text:list-item text:style-override="id1-3-2-5-88-2">
              <text:number>2.</text:number>
              <text:p text:style-name="al">De aantekeningen zijn voor intern gebruik.</text:p>
            </text:list-item>
          </text:list>
          <text:p text:style-name="al">Ad. 1. Het stuk krijgt hierdoor een andere juridische status of functie;</text:p>
          <text:p text:style-name="al">De juridische status of functie van een stuk wijzigt o.a. door het plaatsen van een handtekening. Denk hierbij bijvoorbeeld aan het ondertekenen van een origineel contract of een ontwerpplan dat een definitieve status krijgt.</text:p>
          <text:p text:style-name="al">Deze stukken worden opnieuw gescand en als nieuwe versie opgenomen in het DMS onder hetzelfde registratienummer. Wordt er gewerkt met een digitale handtekening, dan wordt de ondertekende versie ook als nieuwe versie vastgelegd waarbij scanning uiteraard achterwege zal blijven.</text:p>
          <text:p text:style-name="al">Hetzelfde geldt voor geanonimiseerde stukken. Ook deze worden als nieuwe versie in de betreffende zaak opgenomen.</text:p>
          <text:p text:style-name="al"/>
          <text:p text:style-name="al">Ad. 2. De aantekeningen zijn voor intern gebruik:</text:p>
          <text:p text:style-name="al">Aantekeningen die een behandelaar tijdens de behandeling van een document bij dat document wil plaatsen kunnen in het DMS worden opgenomen in het veld ‘’Notities’’ (op zaakniveau) of het veld ‘’Uitgebreide inhoud’’ (op documentniveau). Ook wordt dit tijdens het behandelproces automatisch vastgelegd in de logging, te vinden via de knop ‘’Toon historie’’.</text:p>
          <text:p text:style-name="al"/>
          <text:p text:style-name="al">Fysieke documenten die ingevolge hoofdstuk 2, paragraaf 2.1 voor vervanging in aanmerking komen, gaan na scanning in een ’’dag-doos’’ die 4 weken wordt bewaard bij DIV. </text:p>
          <text:p text:style-name="al">Na 4 weken volgt de daadwerkelijke vernietiging.</text:p>
          <text:p text:style-name="al"/>
          <text:p text:style-name="al">
          <text:span text:style-name="nadrukvet">3.1.3</text:span>
          <text:span text:style-name="nadrukvet">Uitgaande post</text:span>
        </text:p>
          <text:p text:style-name="al">De behandelende medewerkers (stellers) creëren vanuit de zaak in Join, via Xential, een uitgaand document. Het uitgaande document wordt opgeslagen in het DMS en automatisch voorzien van een registratienummer. De steller geeft een inhoudsomschrijving mee en vult overige metagegevens in ter ontsluiting van het document. Doordat het uitgaande document vanuit de zaak wordt gemaakt, wordt het ‘’Bevoegd gezag’’ in de documentregistratie al automatisch vastgelegd.</text:p>
          <text:p text:style-name="al"/>
          <text:p text:style-name="al">Als de uitgaande brief voor verzending geaccordeerd moet worden, dan wordt deze door een workflow binnen het DMS digitaal doorgezet naar diegene die akkoord moet geven aan het betreffende stuk, of het stuk moet(en) ondertekenen. Standaard wordt een document niet meer voorzien van een ondertekening, maar wordt gebruik gemaakt van een disclaimer.</text:p>
          <text:p text:style-name="al">Eventuele ondertekening vindt plaats door het plaatsen van de digitale handtekening(en) onder het document. Ook is het mogelijk dat er fysiek nog (een) handtekening(en) onder het document moet(en) worden geplaatst. In dat geval wordt het uitgaande stuk opnieuw gescand en als nieuwe versie opgeslagen, waarna de papieren versie wordt verzonden.</text:p>
          <text:p text:style-name="al"/>
          <text:p text:style-name="al">Na digitale ondertekening gaat het stuk via de workflow in het DMS naar de postkamer, waar de uitgaande brief en de aangegeven bijlagen worden uitprint en verzonden. Hierbij wordt de verzenddatum in de registratiegegevens van het uitgaande document in het DMS geplaatst, waardoor deze de status ‘’verzonden’’ krijgt.</text:p>
          <text:p text:style-name="al"/>
          <text:p text:style-name="al">Het is mogelijk dat een digitale beschikking via de e-mail naar de aanvrager wordt verzonden.</text:p>
          <text:p text:style-name="al">De toegekende metadata en de korte inhoudsomschrijving worden door team DIV gecontroleerd c.q. gecorrigeerd in het DMS.</text:p>
          <text:p text:style-name="al"/>
          <text:p text:style-name="al">
          <text:span text:style-name="nadrukvet">3.1.4</text:span>
          <text:span text:style-name="nadrukvet">Overige postsoorten; e-mails, interne stukken, facturen en faxen</text:span>
        </text:p>
          <text:p text:style-name="al"/>
          <text:p text:style-name="al">
          <text:span text:style-name="nadrukvet">E-mails</text:span>
        </text:p>
          <text:p text:style-name="al">Deze komen digitaal binnen en worden full-text digitaal ingelezen in het DMS, als ze een onderwerp betreffen dat conform het DSP voor registratie in aanmerking komt.</text:p>
          <text:p text:style-name="al">Doordat e-mails digitaal binnenkomen en digitaal worden gearchiveerd hoeft geen vervanging</text:p>
          <text:p text:style-name="al">toegepast te worden. Relevante e-mails die in persoonlijke e-mailboxen binnenkomen moeten door de ontvanger zelf worden geregistreerd in het DMS. </text:p>
          <text:p text:style-name="al"/>
          <text:p text:style-name="al">
          <text:span text:style-name="nadrukvet">Intern opgemaakte stukken, zoals memo’s, adviezen, college- en raadsstukken</text:span>
        </text:p>
          <text:p text:style-name="al">In principe is hierop dezelfde procedure van toepassing als genoemd bij de uitgaande stukken zoals beschreven onder 3.1.3.</text:p>
          <text:p text:style-name="al">Het verschil is dat er uiteindelijk geen verzending hoeft plaats te vinden waardoor er niets hoeft te worden uitgeprint en verzonden.</text:p>
          <text:p text:style-name="al">De stukken worden digitaal gecreëerd en digitaal opgeslagen in het DMS bij de betreffende zaak of zijn een eerste stuk van een nieuwe zaak. Er wordt gestuurd op het bewustzijn bij collega’s om documenten digitaal aan te bieden ter archivering.</text:p>
          <text:p text:style-name="al">Worden documenten onverhoopt toch nog fysiek ter archivering aangeboden (bijvoorbeeld ter hand gestelde documenten), dan zullen ze worden gescand, geregistreerd en gearchiveerd.</text:p>
          <text:p text:style-name="al"/>
          <text:p text:style-name="al">
          <text:span text:style-name="nadrukvet">3.1.5</text:span>
          <text:span text:style-name="nadrukvet">Wanneer wordt vervanging toegepast?</text:span>
        </text:p>
          <text:p text:style-name="al">Met ingang van 1 april 2016 werkt de organisatie papierloos. </text:p>
          <text:p text:style-name="al">Vanaf dat moment worden alle papieren documenten, die geregistreerd en gearchiveerd dienen te worden, vervangen. </text:p>
          <text:p text:style-name="al"/>
          <text:p text:style-name="al">Niet alle archiefbescheiden komen in aanmerking voor vervanging. Sommige onderdelen zijn uitgezonderd van vervanging omdat er een juridische verplichting is om deze documenten in de originele papieren vorm beschikbaar te hebben, of omdat deze documenten vanwege hun vorm niet gedigitaliseerd kunnen worden. </text:p>
          <text:p text:style-name="al">Daarnaast zijn er archiefbescheiden die een fysieke afhandeling behoeven. Het afhandelingsproces vraagt dan om een papieren vorm en kan niet worden afgedaan met alleen een digitale versie van het document. </text:p>
          <text:p text:style-name="al"/>
          <text:p text:style-name="al">De volgende documenten (archiefbescheiden) worden uitgezonderd van vervanging:</text:p>
          <text:p text:style-name="al"/>
          <text:list text:style-name="id1-3-2-5-133">
            <text:list-item text:style-override="id1-3-2-5-133-1">
              <text:number>•</text:number>
              <text:p text:style-name="al">Documenten die wel voor vervanging in aanmerking zouden kunnen komen, maar door hun afwijkende vorm niet gescand kunnen worden.</text:p>
            </text:list-item>
            <text:list-item text:style-override="id1-3-2-5-133-2">
              <text:number>•</text:number>
              <text:p text:style-name="al">Documenten die voorzien moeten te worden van een natte handtekening en daarna retour moeten te worden gezonden aan de afzender (bijvoorbeeld contracten, overeenkomsten, volmachten en machtigingen).</text:p>
            </text:list-item>
            <text:list-item text:style-override="id1-3-2-5-133-3">
              <text:number>•</text:number>
              <text:p text:style-name="al">Originele akten, brondocumenten en oorkonden.</text:p>
            </text:list-item>
            <text:list-item text:style-override="id1-3-2-5-133-4">
              <text:number>•</text:number>
              <text:p text:style-name="al">Waardepapieren die een grote (financiële) waarde vertegenwoordigen </text:p>
            </text:list-item>
            <text:list-item text:style-override="id1-3-2-5-133-5">
              <text:number>•</text:number>
              <text:p text:style-name="al">(bankgaranties, polissen, etc. m.b.t. de gemeentelijke organisatie zelf).</text:p>
            </text:list-item>
            <text:list-item text:style-override="id1-3-2-5-133-6">
              <text:number>•</text:number>
              <text:p text:style-name="al">Documenten die een intrinsieke waarde hebben juist omdat papier de drager is. </text:p>
            </text:list-item>
            <text:list-item text:style-override="id1-3-2-5-133-7">
              <text:number>•</text:number>
              <text:p text:style-name="al">Het gaat hierbij meestal om documenten met een cultuurhistorische waarde.</text:p>
            </text:list-item>
            <text:list-item text:style-override="id1-3-2-5-133-8">
              <text:number>•</text:number>
              <text:p text:style-name="al">Documenten waarbij alleen onderzoek van originelen uitsluitsel kan geven over de herkomst en authenticiteit (bijvoorbeeld anonieme brieven/bedreigingen).</text:p>
            </text:list-item>
            <text:list-item text:style-override="id1-3-2-5-133-9">
              <text:number>•</text:number>
              <text:p text:style-name="al">Archiefbescheiden met betrekking tot subsidies die de gemeente onttrekt uit Europese Structuur en investeringsfondsen:</text:p>
              <text:list text:style-name="id1-3-2-5-133-9-3">
                <text:list-item text:style-override="id1-3-2-5-133-9-3-1">
                  <text:number>-</text:number>
                  <text:p text:style-name="al">Europees Fonds voor Regionale Ontwikkeling (EFRO)</text:p>
                </text:list-item>
                <text:list-item text:style-override="id1-3-2-5-133-9-3-2">
                  <text:number>-</text:number>
                  <text:p text:style-name="al">Europees Sociaal Fonds (ESF)</text:p>
                </text:list-item>
                <text:list-item text:style-override="id1-3-2-5-133-9-3-3">
                  <text:number>-</text:number>
                  <text:p text:style-name="al">Cohesiefonds (CF)</text:p>
                </text:list-item>
                <text:list-item text:style-override="id1-3-2-5-133-9-3-4">
                  <text:number>-</text:number>
                  <text:p text:style-name="al">Europees Landbouwfonds voor Plattelandsontwikkeling (ELFPO)</text:p>
                </text:list-item>
                <text:list-item text:style-override="id1-3-2-5-133-9-3-5">
                  <text:number>-</text:number>
                  <text:p text:style-name="al">Europees Fonds voor Maritieme Zaken en Visserij (EFMZV)</text:p>
                </text:list-item>
                <text:list-item text:style-override="id1-3-2-5-133-9-3-6">
                  <text:number>-</text:number>
                  <text:p text:style-name="al">(Internationale) Verdragen en Oorkonden</text:p>
                </text:list-item>
                <text:list-item text:style-override="id1-3-2-5-133-9-3-7">
                  <text:number>-</text:number>
                  <text:p text:style-name="al">Getekende overeenkomsten met andere overheden.</text:p>
                </text:list-item>
              </text:list>
            </text:list-item>
          </text:list>
          <text:p text:style-name="al">Documenten die niet voor registratie in aanmerking komen zoals uitnodigingen, folder materiaal, ongevraagde offertes e.d. worden niet geregistreerd en hoeven dus ook niet vervangen te worden.</text:p>
          <text:p text:style-name="al">Papieren documenten van historisch belang worden niet vervangen, zulks ter beoordeling van de DIV-medewerker.</text:p>
          <text:p text:style-name="al"/>
          <text:p text:style-name="al">
          <text:span text:style-name="nadrukvet">3.2 Voorbereiden documenten voor scanning en registratie</text:span>
        </text:p>
          <text:p text:style-name="al">Alle archiefbescheiden, die volgens het DSP voor registratie in het DMS in aanmerking komen, worden gescand, of, indien de documenten in digitale vorm worden aangeboden, digitaal ingelezen in het DMS. Dit laatste behoeft géén vervanging.</text:p>
          <text:p text:style-name="al"/>
          <text:p text:style-name="al">Zoals beschreven onder 3.1.2 worden de archiefbescheiden direct na binnenkomst gescand. </text:p>
          <text:p text:style-name="al"/>
          <text:p text:style-name="al">Uitgaande brieven worden via de workflow ter verzending aangeboden en daarna geprint en verzonden door DIV. In het DMS wordt de datum van verzending aangegeven en daarmee is de workflow voor verzending van de brief afgehandeld.</text:p>
          <text:p text:style-name="al"/>
          <text:p text:style-name="al">Voordat er wordt gescand worden fysiek ingekomen documenten voorzien van een datumstempel, waardoor de ontvangstdatum van het stuk duidelijk is.</text:p>
          <text:p text:style-name="al">Eventuele nietjes, ringbanden en andere bindmiddelen worden verwijderd en gelijmde documenten worden losgesneden.</text:p>
          <text:p text:style-name="al"/>
          <text:p text:style-name="al">
          <text:span text:style-name="nadrukvet">3.3 Digitaliseringsproces</text:span>
        </text:p>
          <text:p text:style-name="al">Na de voorbereidende werkzaamheden genoemd in paragraaf 3.1.2 worden de archiefbescheiden gescand. Dit gebeurt standaard op 300 ppi, met de Canon DR-G2110 scanner. De software die hierbij gebruikt wordt is CaptureOnTouch V4 Pro.</text:p>
          <text:p text:style-name="al"/>
          <text:p text:style-name="al">De scanapplicatie zet de naar het DMS gescande documenten in een scherm dat alleen voor DIV-medewerkers beschikbaar is. Vanuit dit scherm worden door DIV alle scans geregistreerd en van een workflow voorzien. Mocht tijdens de registratie blijken dat het image van onvoldoende</text:p>
          <text:p text:style-name="al">kwaliteit is en/of er informatieverlies is opgetreden, dan wordt het document opnieuw ingescand.</text:p>
          <text:p text:style-name="al"/>
          <text:p text:style-name="al">De Canon scanner heeft een ADF (automatische document invoer).</text:p>
          <text:p text:style-name="al">Het volledige document wordt geplaatst in de ADF en wordt volledig dubbelzijdig gescand. Blanco pagina’s worden, door dit in te stellen in de software, herkend en verwijderd. Eventueel scheef gescande pagina’s worden automatisch recht gezet. Pagina’s die ondersteboven zijn gescand kunnen worden gedraaid. Ook is er de mogelijkheid om aan een reeds gescand document pagina’s toe te voegen.</text:p>
          <text:p text:style-name="al"/>
          <text:p text:style-name="al">De huidige Canon scanner heeft geen glasplaat waar vanaf gescand kan worden.</text:p>
          <text:p text:style-name="al">Als er, bijvoorbeeld uit een boek dat intact moet blijven, gescand moet worden, dan kan hiervoor uitgeweken worden naar de multifunctionals, die op diverse plaatsen in het gebouw staan. </text:p>
          <text:p text:style-name="al">Via de multifunctional kan elke medewerker documenten scannen. De scanner staat standaard ingesteld op kleur, PDF en 300 ppi. De scanner verzendt de scans vervolgens naar het e-mailadres van de medewerker en kan van daaruit gekoppeld worden met het DMS.</text:p>
          <text:p text:style-name="al"/>
          <text:p text:style-name="al">Pas als de documenten worden gekoppeld aan een registratie zijn ze ook voor de organisatie beschikbaar. In het DMS is bij de zaakregistratie zichtbaar hoeveel documenten er aan gekoppeld zijn. In de documentregistratie kan je zien hoeveel bestanden er zijn. </text:p>
          <text:p text:style-name="al">Ook kan je zien uit hoeveel en welke soort bestanden (bijvoorbeeld pdf, msg of xlsx) en pagina’s de scanbatch bestaat, als gewerkt wordt in de 4-frame modus in het DMS. </text:p>
          <text:p text:style-name="al"/>
          <text:p text:style-name="al">Er wordt per document gecheckt of het aantal getelde pagina’s overeenkomt met de hoeveelheid gescande pagina’s per document en of de images van de pagina’s geen gebreken vertonen en dus exact overeenkomen met het oorspronkelijke fysieke document.</text:p>
          <text:p text:style-name="al"/>
          <text:p text:style-name="al">Na het scannen volgt de registratie. </text:p>
          <text:p text:style-name="al"/>
          <text:p text:style-name="al">
          <text:span text:style-name="nadrukvet">3.4</text:span>
          <text:span text:style-name="nadrukvet">Registratieprocedure</text:span>
        </text:p>
          <text:p text:style-name="al">Bij het registeren van documenten wordt eerst een zaak aangemaakt. Hiervoor wordt de volgende metadata vastgelegd;</text:p>
          <text:p text:style-name="al"/>
          <text:p text:style-name="al">Zaaktype*</text:p>
          <text:p text:style-name="al">Volgnummer zaak (ingevuld door Join)</text:p>
          <text:p text:style-name="al">Zaak kenmerk (ingevuld door Join)</text:p>
          <text:p text:style-name="al">Omschrijving zaak*</text:p>
          <text:p text:style-name="al">Startdatum zaak* (ingevuld door Join, kan handmatig aangepast worden)</text:p>
          <text:p text:style-name="al">Geregistreerd op (ingevuld door Join)</text:p>
          <text:p text:style-name="al">Geregistreerd door (ingevuld door Join)</text:p>
          <text:p text:style-name="al">Toewijzen aan* (soms ingevuld door Join, afhankelijk van gekozen zaaktype)</text:p>
          <text:p text:style-name="al">Bevoegd gezag*</text:p>
          <text:p text:style-name="al">Verantwoordelijk organisatieonderdeel (ingevuld door Join, afhankelijk van gekozen zaaktype)</text:p>
          <text:p text:style-name="al">Status (ingevuld door Join)</text:p>
          <text:p text:style-name="al">Wettelijke afhandeldatum (indien van toepassing/afhankelijk van zaaktype, ingevuld door Join)</text:p>
          <text:p text:style-name="al">Aanvrager*</text:p>
          <text:p text:style-name="al">Alleen zichtbaar voor</text:p>
          <text:p text:style-name="al"/>
          <text:p text:style-name="al">Daarna volgt registratie van het document, dat gekoppeld is aan de zaak. Als dit ingevuld is worden vervolgens de scan(s) er aan gekoppeld.</text:p>
          <text:p text:style-name="al"/>
          <text:p text:style-name="al">Bij de registratie van een ontvangen <text:span text:style-name="nadrukondlijn">documen</text:span>t wordt de volgende metadata vastgelegd:</text:p>
          <text:p text:style-name="al"/>
          <text:p text:style-name="al">Documenttype*</text:p>
          <text:p text:style-name="al">Volgnummer document (ingevuld door Join)</text:p>
          <text:p text:style-name="al">Document kenmerk (ingevuld door Join)</text:p>
          <text:p text:style-name="al">Onderwerp*</text:p>
          <text:p text:style-name="al">Datum document* (ingevuld door Join, kan handmatig aangepast worden)</text:p>
          <text:p text:style-name="al">Geregistreerd door (ingevuld door Join, kan handmatig aangepast worden)</text:p>
          <text:p text:style-name="al">Geregistreerd op</text:p>
          <text:p text:style-name="al">Zaakkenmerk (ingevuld door Join, n.a.v. koppeling met betreffende zaak)</text:p>
          <text:p text:style-name="al">Bevoegd gezag (ingevuld door Join, n.a.v. koppeling met betreffende zaak)</text:p>
          <text:p text:style-name="al">Kanaal*</text:p>
          <text:p text:style-name="al">Datum ontvangst*</text:p>
          <text:p text:style-name="al">Afzender</text:p>
          <text:p text:style-name="al">Contactpersoon</text:p>
          <text:p text:style-name="al">Adres</text:p>
          <text:p text:style-name="al">Postcode</text:p>
          <text:p text:style-name="al">Plaats</text:p>
          <text:p text:style-name="al">E-mail</text:p>
          <text:p text:style-name="al">Alleen zichtbaar voor</text:p>
          <text:p text:style-name="al"/>
          <text:p text:style-name="al">
          <text:span text:style-name="nadrukcur">Velden met een * zijn verplicht in te vullen velden</text:span>
        </text:p>
          <text:p text:style-name="al"/>
          <text:p text:style-name="al">
          <text:span text:style-name="nadrukvet">3.5</text:span>
          <text:span text:style-name="nadrukvet">Kwaliteitsprocedures</text:span>
        </text:p>
          <text:p text:style-name="al">De medewerkers van DIV zijn verantwoordelijk voor de uitvoering van het registratie- en scanproces van de ingekomen documenten. Bij uitgaande documenten zal de steller van het document de eerste registratie uitvoeren en zal DIV deze registratie bij de eindcontrole van de zaak controleren en eventueel corrigeren en/of aanvullen.</text:p>
          <text:p text:style-name="al"/>
          <text:p text:style-name="al">Ter voorbereiding op het scannen wordt bepaald of voor alle documenten de standaardinstellingen voldoende zijn om een goed scanresultaat te bereiken. Documenten met beschadigingen of stukken die minder goed leesbaar zijn worden, als dat nodig is, apart gescand met aangepaste instellingen.</text:p>
          <text:p text:style-name="al">Tijdens het scanproces zelf worden de images visueel getoond op een beeldscherm. Deze images worden tijdens het scanproces gecontroleerd op leesbaarheid, duidelijkheid en kwaliteit. Als de kwaliteit van het image niet acceptabel is, moet het betreffende document opnieuw gescand worden.</text:p>
          <text:p text:style-name="al">Door de visuele controle wordt eveneens beoordeeld of de images recht zijn afgebeeld.</text:p>
          <text:p text:style-name="al">De kwaliteit en leesbaarheid van scans wordt tijdens het registratieproces, dat na het scannen aan de orde is, voor de tweede keer visueel gecontroleerd en bij geconstateerde onjuistheden nogmaals gescand.</text:p>
          <text:p text:style-name="al"/>
          <text:p text:style-name="al">Naast de controles op kwaliteit en leesbaarheid wordt ook de volledigheid gecontroleerd. Dit vindt plaats door het aantal te scannen pagina’s te vergelijken met het daadwerkelijk aantal gescande pagina’s die getoond worden op het scherm. Is er een verschil in het aantal pagina’s dan zal het document opnieuw gescand worden.</text:p>
          <text:p text:style-name="al">Tevens wordt gecontroleerd of het aantal in de scanner gelegde documenten overeenkomt met het aantal gescande documenten en of de nummering van de documenten overeenkomt met de in de scanner gelegde documenten.</text:p>
          <text:p text:style-name="al">De scans zijn terug te zoeken op alle registratiekenmerken genoemd in paragraaf 3.4.</text:p>
          <text:p text:style-name="al">Daarnaast biedt Join de mogelijkheid om full-text te zoeken op elk woord uit het document.</text:p>
          <text:p text:style-name="al">Mocht onverhoopt blijken dat er, ondanks alle waarborgen, toch iets niet goed is verlopen tijdens het scanproces, dan kan gedurende een periode van 4 weken nog worden teruggevallen op het papieren document dat is opgeborgen in de dag-doos en kan het document nogmaals worden gescand.</text:p>
          <text:p text:style-name="al"/>
          <text:p text:style-name="al">Met de komst van het zaakgericht werken per 01-12-2020 ligt de verantwoordelijkheid van het scannen en het controleren van de scans niet meer alleen bij DIV. Fysieke documenten, die door de medewerker worden ontvangen, worden door hen zelf gescand en geregistreerd.</text:p>
          <text:p text:style-name="al">Team DIV controleert wel óf er bestanden zijn gekoppeld aan deze registraties. Medewerkers zijn zelf verantwoordelijk voor de kwaliteit van de scans.</text:p>
          <text:p text:style-name="al"/>
          <text:p text:style-name="al">
          <text:span text:style-name="nadrukvet">3.6</text:span>
          <text:span text:style-name="nadrukvet">Auditing</text:span>
        </text:p>
          <text:p text:style-name="al">Naast de kwaliteitsprocedures wordt er jaarlijks een interne audit gedaan, waarbij de resultaten worden voorgelegd aan het Strategisch Informatieoverleg (SIO) en bij een voldoende resultaat worden goedgekeurd.</text:p>
          <text:p text:style-name="al">Hierbij wordt aandacht gegeven aan de volgende aspecten:</text:p>
          <text:list text:style-name="id1-3-2-5-230">
            <text:list-item text:style-override="id1-3-2-5-230-1">
              <text:number>•</text:number>
              <text:p text:style-name="al">Worden de procedures uit het handboek vervanging nauwgezet gevolgd?</text:p>
            </text:list-item>
            <text:list-item text:style-override="id1-3-2-5-230-2">
              <text:number>•</text:number>
              <text:p text:style-name="al">Voldoen de scans aan de eisen vanuit het handboek vervanging?</text:p>
            </text:list-item>
            <text:list-item text:style-override="id1-3-2-5-230-3">
              <text:number>•</text:number>
              <text:p text:style-name="al">Wordt voldaan aan de kwaliteitseisen die in het handboek vervanging zijn opgenomen?</text:p>
            </text:list-item>
            <text:list-item text:style-override="id1-3-2-5-230-4">
              <text:number>•</text:number>
              <text:p text:style-name="al">Voldoet het handboek vervanging?</text:p>
            </text:list-item>
            <text:list-item text:style-override="id1-3-2-5-230-5">
              <text:number>•</text:number>
              <text:p text:style-name="al">Is de RODIN-toets nog up-to-date?</text:p>
            </text:list-item>
          </text:list>
          <text:p text:style-name="al">Tijdens de auditcontrole wordt gekeken naar de inrichting en aansturing van de DIV-processen.</text:p>
          <text:p text:style-name="al">Sluit het proces nog voldoende aan bij de doelstellingen en normen die daarvoor zijn vastgelegd?</text:p>
          <text:p text:style-name="al">Van de audit wordt een rapportage gemaakt die wordt aangeboden aan het college van B&amp;W en de streekarchivaris/directeur van het Regionaal Historisch Centrum Rijnstreek en Lopikerwaard.</text:p>
          <text:p text:style-name="al"/>
          <text:p text:style-name="al">
          <text:span text:style-name="nadrukvet">3.7</text:span>
          <text:span text:style-name="nadrukvet">Archiefwettelijke toets en juridisch aansprakelijkheid</text:span>
        </text:p>
          <text:p text:style-name="al"/>
          <text:p text:style-name="al">
          <text:span text:style-name="nadrukvet">3.7.1</text:span>
          <text:span text:style-name="nadrukvet">Archiefwettelijke toets;</text:span>
        </text:p>
          <text:p text:style-name="al">Dit handboek is conform artikel 4 van de Beheerregeling informatiebeheer 2017 om advies voorgelegd aan het Strategisch informatieoverleg van de gemeenten Woerden en Oudewater.</text:p>
          <text:p text:style-name="al">Jaarlijks zal het handboek vervanging worden getoetst door het SIO (zie ook 3.6, auditing).</text:p>
          <text:p text:style-name="al"/>
          <text:p text:style-name="al">
          <text:span text:style-name="nadrukvet">3.7.2</text:span>
          <text:span text:style-name="nadrukvet">Juridische aansprakelijkheid;</text:span>
        </text:p>
          <text:p text:style-name="al">Om het belang van de in de archiefbescheiden opgenomen informatie voor overheidsorganen, rechten van bewijszoekenden en historisch onderzoek te onderstrepen garandeert de gemeente dat burgers en organisaties geen nadelige (juridische) gevolgen zullen ondervinden als gevolg van de vervanging van fysieke documenten</text:p>
          <text:p text:style-name="al"/>
          <text:p text:style-name="al">
          <text:span text:style-name="nadrukvet">3.8</text:span>
          <text:span text:style-name="nadrukvet">Vernietigingsprocedure analoge originelen</text:span>
        </text:p>
          <text:p text:style-name="al">Alle analoge originelen (inkomend, uitgaand, intern) die voor vervanging in aanmerking komen worden na scanning en registratie opgenomen in een dagdoos, welke gedurende vier weken wordt bewaard bij het team DIV. Nadat deze vier weken zijn verstreken, worden de doos c.q. dozen uit de serie gehaald en vervolgens in de afgesloten oud-papier container gedeponeerd. Als alle aanwezige oud-papier containers vol zijn wordt een papier-vernietigingsbedrijf gebeld dat de containers ter plaatse leegt en de inhoud ervan vernietigt. Lege containers worden door het bedrijf achtergelaten en kunnen weer gevuld worden.</text:p>
          <text:p text:style-name="al"/>
          <text:p text:style-name="al">
          <text:span text:style-name="nadrukvet">4. Technische infrastructuur</text:span>
        </text:p>
          <text:p text:style-name="al"/>
          <text:p text:style-name="al">
          <text:span text:style-name="nadrukvet">4.1 Documentatie met betrekking tot het gebruikte bestandsformaat</text:span>
        </text:p>
          <text:p text:style-name="al">Alle images worden opgeslagen in zowel het bestandformaat PDF-A als het TIFF-formaat.</text:p>
          <text:p text:style-name="al">De standaard scanresolutie is 300 ppi, dit is nodig omdat de images ge-OCR-d worden. Specificatie van de Canon scanner: 24-bits kleur.</text:p>
          <text:p text:style-name="al"/>
          <text:p text:style-name="al">
          <text:span text:style-name="nadrukvet">4.2 Gegevens documentair informatiesysteem</text:span>
        </text:p>
          <text:p text:style-name="al">De archiefstukken opgemaakt of ontvangen door de gemeente Woerden en Oudewater worden gescand en geregistreerd in het DMS Join, leverancier is Decos.</text:p>
          <text:p text:style-name="al">Gegevens DMS:</text:p>
          <text:p text:style-name="al"/>
          <text:section text:name="table_id1-3-2-5-257" text:style-name="table">
            <text:p text:style-name="table_top"/>
            <table:table table:style-name="tgroup">
              <table:table-column table:style-name="id1-3-2-5-257-1-1"/>
              <table:table-column table:style-name="id1-3-2-5-257-1-2"/>
              <table:table-column table:style-name="id1-3-2-5-257-1-3"/>
              <table:table-column table:style-name="id1-3-2-5-257-1-4"/>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Hardware</text:span>
                  </text:p>
                </table:table-cell>
                <table:table-cell table:style-name="cell_frame_all" table:number-rows-spanned="1" table:number-columns-spanned="1">
                  <text:p text:style-name="table_al">
                    <text:span text:style-name="nadrukvet">Software</text:span>
                  </text:p>
                </table:table-cell>
                <table:table-cell table:style-name="cell_frame_all" table:number-rows-spanned="1" table:number-columns-spanned="1">
                  <text:p text:style-name="table_al">
                    <text:span text:style-name="nadrukvet">Versie</text:span>
                  </text:p>
                </table:table-cell>
              </table:table-row>
              <table:table-row table:style-name="row">
                <table:table-cell table:style-name="cell_frame_all" table:number-rows-spanned="1" table:number-columns-spanned="1">
                  <text:p text:style-name="table_al">Registratie</text:p>
                  <text:p text:style-name="table_al">metagegevens</text:p>
                </table:table-cell>
                <table:table-cell table:style-name="cell_frame_all" table:number-rows-spanned="1" table:number-columns-spanned="1">
                  <text:p text:style-name="table_al">Windows server</text:p>
                </table:table-cell>
                <table:table-cell table:style-name="cell_frame_all" table:number-rows-spanned="1" table:number-columns-spanned="1">
                  <text:p text:style-name="table_al">Join Zaak en Document</text:p>
                </table:table-cell>
                <table:table-cell table:style-name="cell_frame_all" table:number-rows-spanned="1" table:number-columns-spanned="1">
                  <text:p text:style-name="table_al">Versie</text:p>
                  <text:p text:style-name="table_al">2023.7</text:p>
                </table:table-cell>
              </table:table-row>
              <table:table-row table:style-name="row">
                <table:table-cell table:style-name="cell_frame_all" table:number-rows-spanned="1" table:number-columns-spanned="1">
                  <text:p text:style-name="table_al">Opvragen</text:p>
                  <text:p text:style-name="table_al">documenten</text:p>
                </table:table-cell>
                <table:table-cell table:style-name="cell_frame_all" table:number-rows-spanned="1" table:number-columns-spanned="1">
                  <text:p text:style-name="table_al">Windows server</text:p>
                </table:table-cell>
                <table:table-cell table:style-name="cell_frame_all" table:number-rows-spanned="1" table:number-columns-spanned="1">
                  <text:p text:style-name="table_al">Join Zaak en Document</text:p>
                </table:table-cell>
                <table:table-cell table:style-name="cell_frame_all" table:number-rows-spanned="1" table:number-columns-spanned="1">
                  <text:p text:style-name="table_al">Versie</text:p>
                  <text:p text:style-name="table_al">2023.7</text:p>
                </table:table-cell>
              </table:table-row>
              <table:table-row table:style-name="row">
                <table:table-cell table:style-name="cell_frame_all" table:number-rows-spanned="1" table:number-columns-spanned="1">
                  <text:p text:style-name="table_al">Opslag</text:p>
                  <text:p text:style-name="table_al">metagegevens</text:p>
                </table:table-cell>
                <table:table-cell table:style-name="cell_frame_all" table:number-rows-spanned="1" table:number-columns-spanned="1">
                  <text:p text:style-name="table_al">Join Fileser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gitaliseren</text:p>
                  <text:p text:style-name="table_al">Documenten (1)</text:p>
                </table:table-cell>
                <table:table-cell table:style-name="cell_frame_all" table:number-rows-spanned="1" table:number-columns-spanned="1">
                  <text:p text:style-name="table_al">Canon DR-G2110</text:p>
                </table:table-cell>
                <table:table-cell table:style-name="cell_frame_all" table:number-rows-spanned="1" table:number-columns-spanned="1">
                  <text:p text:style-name="table_al">Windows Twain-driver CaptureOnTouch V4 P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gitaliseren documenten (2)</text:p>
                </table:table-cell>
                <table:table-cell table:style-name="cell_frame_all" table:number-rows-spanned="1" table:number-columns-spanned="1">
                  <text:p text:style-name="table_al">Multifunctionals:</text:p>
                  <text:p text:style-name="table_al">HP ColorLaserJet Managed MFP E 877</text:p>
                </table:table-cell>
                <table:table-cell table:style-name="cell_frame_all" table:number-rows-spanned="1" table:number-columns-spanned="1">
                  <text:p text:style-name="table_al">Windows 10</text:p>
                  <text:p text:style-name="table_al">(64-bit)</text:p>
                </table:table-cell>
                <table:table-cell table:style-name="cell_frame_all" table:number-rows-spanned="1" table:number-columns-spanned="1">
                  <text:p text:style-name="table_al">V2.07.1.1569</text:p>
                </table:table-cell>
              </table:table-row>
              <table:table-row table:style-name="row">
                <table:table-cell table:style-name="cell_frame_all" table:number-rows-spanned="1" table:number-columns-spanned="1">
                  <text:p text:style-name="table_al">Tonen van</text:p>
                  <text:p text:style-name="table_al">TIFF images</text:p>
                </table:table-cell>
                <table:table-cell table:style-name="cell_frame_all" table:number-rows-spanned="1" table:number-columns-spanned="1"/>
                <table:table-cell table:style-name="cell_frame_all" table:number-rows-spanned="1" table:number-columns-spanned="1">
                  <text:p text:style-name="table_al">Windows Photo View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nen van</text:p>
                  <text:p text:style-name="table_al">PDF images</text:p>
                </table:table-cell>
                <table:table-cell table:style-name="cell_frame_all" table:number-rows-spanned="1" table:number-columns-spanned="1"/>
                <table:table-cell table:style-name="cell_frame_all" table:number-rows-spanned="1" table:number-columns-spanned="1">
                  <text:p text:style-name="table_al">Adobe Read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pslag images</text:p>
                  <text:p text:style-name="table_al">Formaat TIFF</text:p>
                </table:table-cell>
                <table:table-cell table:style-name="cell_frame_all" table:number-rows-spanned="1" table:number-columns-spanned="1">
                  <text:p text:style-name="table_al">NetAPP</text:p>
                  <text:p text:style-name="table_al">FAS-2050</text:p>
                </table:table-cell>
                <table:table-cell table:style-name="cell_frame_all" table:number-rows-spanned="1" table:number-columns-spanned="1">
                  <text:p text:style-name="table_al">NetAPP Ont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ck-up</text:p>
                  <text:p text:style-name="table_al">metagegevens</text:p>
                </table:table-cell>
                <table:table-cell table:style-name="cell_frame_all" table:number-rows-spanned="1" table:number-columns-spanned="1">
                  <text:p text:style-name="table_al">Disk storage</text:p>
                </table:table-cell>
                <table:table-cell table:style-name="cell_frame_all" table:number-rows-spanned="1" table:number-columns-spanned="1">
                  <text:p text:style-name="table_al">Bacula</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Back-up</text:p>
                  <text:p text:style-name="table_al">images</text:p>
                </table:table-cell>
                <table:table-cell table:style-name="cell_frame_all" table:number-rows-spanned="1" table:number-columns-spanned="1">
                  <text:p text:style-name="table_al">Disk storage</text:p>
                </table:table-cell>
                <table:table-cell table:style-name="cell_frame_all" table:number-rows-spanned="1" table:number-columns-spanned="1">
                  <text:p text:style-name="table_al">Bacula</text:p>
                </table:table-cell>
                <table:table-cell table:style-name="cell_frame_all" table:number-rows-spanned="1" table:number-columns-spanned="1">
                  <text:p text:style-name="table_al">5.0.3</text:p>
                </table:table-cell>
              </table:table-row>
            </table:table>
            <text:p text:style-name="table_bottom"/>
          </text:section>
          <text:p text:style-name="al"/>
          <text:p text:style-name="al">
          <text:span text:style-name="nadrukvet">4.3 Verantwoordelijkheid voor kwaliteit van de gescande documenten</text:span>
        </text:p>
          <text:p text:style-name="al">In de Beheerregeling informatiebeheer 2017 zijn de verantwoordelijkheden voor het beheer van archiefbescheiden vastgelegd. </text:p>
          <text:p text:style-name="al">De teammanager van DIV is op grond van dit besluit (artikel 3) belast met het beheer van de documenten, voor zover deze niet zijn overgebracht naar de archiefbewaarplaats.</text:p>
          <text:p text:style-name="al">De teammanager van DIV is verantwoordelijk voor alle aspecten van informatie- en archiefmanagement, inclusief het ontwerp, de implementatie en het onderhoud van archiefsystemen en de werking ervan zoals hierboven beschreven.</text:p>
          <text:p text:style-name="al"/>
          <text:p text:style-name="al">Bij het team DIV vindt, na het afhandelen van een zaak door een medewerker, een kwaliteitscontrole plaats met betrekking tot de zaaktypen en documentregistraties.</text:p>
          <text:p text:style-name="al">Hierbij wordt gecontroleerd op het juist invullen van:</text:p>
          <text:list text:style-name="id1-3-2-5-266">
            <text:list-item text:style-override="id1-3-2-5-266-1">
              <text:number>•</text:number>
              <text:p text:style-name="al">De metadata; </text:p>
            </text:list-item>
            <text:list-item text:style-override="id1-3-2-5-266-2">
              <text:number>•</text:number>
              <text:p text:style-name="al">Een juiste samenvatting van het document (handeling, plaats, tijd, etc.);</text:p>
            </text:list-item>
            <text:list-item text:style-override="id1-3-2-5-266-3">
              <text:number>•</text:number>
              <text:p text:style-name="al">Volledigheid van de zaak.</text:p>
            </text:list-item>
          </text:list>
          <text:p text:style-name="al">De controle of de scan identiek is aan het origineel vindt plaats tijdens de registratie van het betreffende stuk. Om dit te kunnen bereiken vindt scanning plaats voordat tot registratie wordt overgegaan. Zie ook de laatste alinea van artikel 3.5 van dit handboek.</text:p>
          <text:p text:style-name="al"/>
          <text:p text:style-name="al">Vanuit beheer-oogpunt wordt getoetst of de kenmerken van een archiefstuk overeenkomen met de gestelde eisen in de Archiefregeling 2014, hoofdstuk 3, Geordende en toegankelijke staat van archiefbescheiden.</text:p>
          <text:p text:style-name="al"/>
          <text:p text:style-name="al">
          <text:span text:style-name="nadrukvet">4.4 Beschikbaarheid, opslagcapaciteit, back-up en recovery</text:span>
        </text:p>
          <text:p text:style-name="al"/>
          <text:p text:style-name="al">
          <text:span text:style-name="nadrukvet">4.4.1 Periodieke controles</text:span>
        </text:p>
          <text:p text:style-name="al">Back-ups worden door team ICT gecontroleerd op juistheid en periodiek gecontroleerd door middel van een volledige restore procedure vanaf back-up disc.</text:p>
          <text:p text:style-name="al">Als dat nodig is, worden de gegevensdragers vervangen en de informatie naar de nieuwe drager overgezet. De gegevensdragers zijn tegenwoordig (middels zogenaamde SAN-systemen) dubbel uitgevoerd, zodat de gegevens altijd op meerdere fysieke locaties opgeslagen zijn.</text:p>
          <text:p text:style-name="al">De gemeente Woerden gebruikt voor de back-ups Disk storage.</text:p>
          <text:p text:style-name="al"/>
          <text:p text:style-name="al">
          <text:span text:style-name="nadrukvet">4.4.2 Dagelijks back-ups</text:span>
        </text:p>
          <text:p text:style-name="al">Dagelijks (maandag tot en met vrijdag) wordt online een back-up gemaakt van het gehele netwerk.</text:p>
          <text:p text:style-name="al">Dit gebeurt na 20:00 uur. Middels een speciale procedure wordt een back-up gemaakt op een fysiek gescheiden back-up systeem. In het geval dat een back-up wordt teruggeplaatst (als gevolg van een systeemcrash of calamiteit) kan het gebeuren dat al vernietigde digitale documenten (en bijbehorende registraties) vanaf de back-upmedia worden teruggeplaatst. Back-ups worden periodiek verwijderd.</text:p>
          <text:p text:style-name="al">Conform de regelgeving wordt bij het vernietigen van documenten een vernietigingslijst opgesteld waarin is beschreven op welk moment welke (elektronische) documenten zijn vernietigd.</text:p>
          <text:p text:style-name="al">Aan de hand van deze vernietigingslijst(en) zullen deze handelingen opnieuw uitgevoerd worden. Dit wordt vastgelegd als addendum op de betreffende vernietigingslijst(en).</text:p>
          <text:p text:style-name="al"/>
          <text:p text:style-name="al">
          <text:span text:style-name="nadrukvet">4.4.3 Veiligheid</text:span>
        </text:p>
          <text:p text:style-name="al">De database wordt bewaard en draait op een eigen server in het stadhuis van Woerden.</text:p>
          <text:p text:style-name="al">Er is hardware beheer zodat zo veel mogelijk proactief hardware storingen kunnen worden voorkomen. De servers zijn geplaatst in een afgesloten serverruimte. De server is uitsluitend toegankelijk voor hiertoe geautoriseerde medewerkers van de gemeenten Woerden en Oudewater.</text:p>
          <text:p text:style-name="al">Fysiek door de gebouwbeheerder en de systeembeheerders team ICT, via het netwerk uitsluitend door systeembeheerders die voor deze servers geautoriseerd zijn.</text:p>
          <text:p text:style-name="al"/>
          <text:p text:style-name="al">
          <text:span text:style-name="nadrukvet">4.4.4 Beschikbaarheid</text:span>
        </text:p>
          <text:p text:style-name="al">De gemeente heeft bij het ontwerp van het netwerk zaken zoveel mogelijk dubbel uitgevoerd en aanvullende maatregelen getroffen. </text:p>
          <text:p text:style-name="al"/>
          <text:p text:style-name="al">De volgende maatregelen zijn in het ontwerp van het netwerk opgenomen:</text:p>
          <text:list text:style-name="id1-3-2-5-293">
            <text:list-item text:style-override="id1-3-2-5-293-1">
              <text:number>1.</text:number>
              <text:p text:style-name="al">UPS noodstroomvoorziening;</text:p>
            </text:list-item>
            <text:list-item text:style-override="id1-3-2-5-293-2">
              <text:number>2.</text:number>
              <text:p text:style-name="al">Brandblusapparatuur;</text:p>
            </text:list-item>
            <text:list-item text:style-override="id1-3-2-5-293-3">
              <text:number>3.</text:number>
              <text:p text:style-name="al">Afgesloten serverruimte;</text:p>
            </text:list-item>
            <text:list-item text:style-override="id1-3-2-5-293-4">
              <text:number>4.</text:number>
              <text:p text:style-name="al">Dubbele stroom aansluitingen, verdeeld over verschillende groepen;</text:p>
            </text:list-item>
            <text:list-item text:style-override="id1-3-2-5-293-5">
              <text:number>5.</text:number>
              <text:p text:style-name="al">Dubbele voedingen op de systemen;</text:p>
            </text:list-item>
            <text:list-item text:style-override="id1-3-2-5-293-6">
              <text:number>6.</text:number>
              <text:p text:style-name="al">Dubbele netwerk aansluitingen.</text:p>
            </text:list-item>
          </text:list>
          <text:p text:style-name="al">
          <text:span text:style-name="nadrukvet">4.4.5 Capaciteitsplanning en bewaking</text:span>
        </text:p>
          <text:p text:style-name="al">Het back-up-systeem kan vrij eenvoudig beschikken over meer opslagruimte door schijfruimte aan een systeem toe te wijzen.</text:p>
          <text:p text:style-name="al"/>
          <text:p text:style-name="al">
          <text:span text:style-name="nadrukvet">4.4.6 Technische metadata</text:span>
        </text:p>
          <text:p text:style-name="al">Van alle gebruikte hard- en software worden basale technische metadata vastgelegd, inclusief de gebruikte versies en eventuele door het team ICT aangebrachte wijzigingen ten opzichte van de standaardinstellingen. Daarnaast wordt van alle hard- en software de benodigde documentatie bewaard bij het team ICT. Hierbij wordt voldaan aan de TMLO-lijst met verplichte metadata.</text:p>
          <text:p text:style-name="al"/>
          <text:p text:style-name="al">
          <text:span text:style-name="nadrukvet">4.4.7 Duurzaamheid</text:span>
        </text:p>
          <text:p text:style-name="al">Om de leesbaarheid (vorm, structuur en inhoud) te garanderen zijn er een aantal technische, organisatorische en procedurele maatregelen genomen, die tevens van belang zijn voor de latere overbrenging van blijvend te bewaren digitale documenten naar een digitaal depot. Daarbij is uitgegaan van o.a. de “Eisen Duurzaam Digitaal Depot. Toetsingskader voor de beheeromgeving van blijvend te bewaren digitale informatie” en het “Referentiekader Opbouw Digitaal Informatiebeheer”.</text:p>
          <text:p text:style-name="al"/>
          <text:list text:style-name="id1-3-2-5-303">
            <text:list-item text:style-override="id1-3-2-5-303-1">
              <text:number>1.</text:number>
              <text:p text:style-name="al">De formaten waarin de bestanden worden gecreëerd en opgeslagen behoren tot de vastgestelde voorkeursformatenlijst. Dit waarborgt in voldoende mate de levensduur van de formaten en de interoperabiliteit daarvan;</text:p>
            </text:list-item>
            <text:list-item text:style-override="id1-3-2-5-303-2">
              <text:number>2.</text:number>
              <text:p text:style-name="al">Bij de aanschaf van nieuwe applicaties worden hoge eisen gesteld aan de ondersteuning van de aanwezige formaten c.q. documentversies, eventueel door middel van een conversie, na goedkeuring van de streekarchivaris/directeur van het RHC Rijnstreek en Lopikerwaard, van de bestaande documentformaten waarbij eisen gesteld worden aan vorm, structuur en inhoud;</text:p>
            </text:list-item>
            <text:list-item text:style-override="id1-3-2-5-303-3">
              <text:number/>
              <text:p text:style-name="al">Zie in dit verband ook artikel 4 van de Beheerregeling informatiebeheer 2017.</text:p>
            </text:list-item>
            <text:list-item text:style-override="id1-3-2-5-303-4">
              <text:number>3.</text:number>
              <text:p text:style-name="al">De implementatie van nieuwe (versies) van applicaties voert het team ICT uit aan de hand van beschreven OTAP-procedures. In het kort betekent dit dat:</text:p>
              <text:list text:style-name="id1-3-2-5-303-4-3">
                <text:list-item text:style-override="id1-3-2-5-303-4-3-1">
                  <text:number>a.</text:number>
                  <text:p text:style-name="al">nieuwe (versies van) applicaties in een testomgeving op de juiste werking worden getest, inclusief de relaties c.q. koppelingen met andere systemen, in dit geval dus met het DMS;</text:p>
                </text:list-item>
                <text:list-item text:style-override="id1-3-2-5-303-4-3-2">
                  <text:number>b.</text:number>
                  <text:p text:style-name="al">nieuwe (versies van) applicaties worden getest op het kunnen openen van de bestaande (geconverteerde) documenten.</text:p>
                </text:list-item>
              </text:list>
            </text:list-item>
            <text:list-item text:style-override="id1-3-2-5-303-5">
              <text:number>4.</text:number>
              <text:p text:style-name="al">De Archiefverordening 2017 en de Beheerregeling Informatiebeheer 2017 zijn onverkort van toepassing.</text:p>
            </text:list-item>
          </text:list>
          <text:p text:style-name="al">
          <text:span text:style-name="nadrukvet">5. Beheer, onderhoud en herziening</text:span>
          <text:span text:style-name="nadrukvet"/>
          <text:span text:style-name="nadrukvet">handboek vervanging archiefbescheiden</text:span>
        </text:p>
          <text:p text:style-name="al">Jaarlijks vindt er een audit plaats aan de hand van het handboek vervanging archiefbescheiden (zie 3.6).</text:p>
          <text:p text:style-name="al"/>
          <text:p text:style-name="al">Het nemen van een nieuw vervangingsbesluit is noodzakelijk bij de volgende ontwikkelingen:</text:p>
          <text:list text:style-name="id1-3-2-5-308">
            <text:list-item text:style-override="id1-3-2-5-308-1">
              <text:number>1.</text:number>
              <text:p text:style-name="al">Verandering in de wettelijke eisen die aan vervanging worden gesteld;</text:p>
            </text:list-item>
            <text:list-item text:style-override="id1-3-2-5-308-2">
              <text:number>2.</text:number>
              <text:p text:style-name="al">Veranderingen met betrekking tot het zorgdragerschap;</text:p>
            </text:list-item>
            <text:list-item text:style-override="id1-3-2-5-308-3">
              <text:number>3.</text:number>
              <text:p text:style-name="al">Ingrijpende wijziging van de procesinrichting van het scanproces, registratieproces en/of vernietigingsproces van te vervangen documenten;</text:p>
            </text:list-item>
            <text:list-item text:style-override="id1-3-2-5-308-4">
              <text:number>4.</text:number>
              <text:p text:style-name="al">Ingrijpende wijzigingen in de technische infrastructuur die van invloed zijn op het vervangingsproces.</text:p>
            </text:list-item>
          </text:list>
          <text:p text:style-name="al">Bij het voornemen om een nieuw vervangingsbesluit te nemen wordt de streekarchivaris/directeur van het Regionaal Historisch Centrum Rijnstreek en Lopikerwaard geconsul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30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OVERHEIDop.referentienummer">D/23/129780</meta:user-defined>
    <meta:user-defined meta:name="DCTERMS.alternative">Vervangingsbesluit archiefbescheiden gemeente Oudewater 2024</meta:user-defined>
    <dc:language>nl</dc:language>
    <meta:user-defined meta:name="OVERHEIDop.locatietype/OVERHEIDop.gebiedsmarkering">Gemeente</meta:user-defined>
    <meta:user-defined meta:name="DC.title">Vervangingsbesluit archiefbescheiden gemeente Oudewater</meta:user-defined>
    <meta:user-defined meta:name="DCTERMS.W3CDTF/DCTERMS.available">2024-01-30</meta:user-defined>
    <meta:user-defined meta:name="DCTERMS.W3CDTF/OVERHEIDop.jaargang">2024</meta:user-defined>
    <meta:user-defined meta:name="OVERHEIDop.publicationIssue">46309</meta:user-defined>
    <meta:user-defined meta:name="OVERHEIDop.betreftRegeling">CVDR714602_1</meta:user-defined>
    <meta:user-defined meta:name="OVERHEIDop.GmbID/DC.identifier">gmb-2024-46309</meta:user-defined>
    <meta:user-defined meta:name="xs:date/OVERHEIDop.startdatum">2024-01-31</meta:user-defined>
    <meta:user-defined meta:name="OVERHEIDop.versieInformatie"/>
  </office:meta>
</office:document-meta>
</file>