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objecten van 31 oktober tot en met 13 november 2024 op de openbare weg ter hoogte van Lingestraat 27A te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voorwerpen in de openbare ruimte </text:span>
          </text:p>
            <text:p text:style-name="common-al">Het college van burgemeester en wethouders van West Betuwe heeft een vergunning voor het plaatsen van meerdere objecten aan de openbare weg ter hoogte van Lingestraat 27A in Enspijk van 31 oktober tot en met 13 november 2024 (verzonden op 30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8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meerdere objecten van 31 oktober tot en met 13 november 2024 op de openbare weg ter hoogte van Lingestraat 27A te Enspijk</meta:user-defined>
    <meta:user-defined meta:name="DCTERMS.W3CDTF/DCTERMS.available">2024-11-05</meta:user-defined>
    <meta:user-defined meta:name="DCTERMS.W3CDTF/OVERHEIDop.jaargang">2024</meta:user-defined>
    <meta:user-defined meta:name="OVERHEIDop.publicationIssue">463089</meta:user-defined>
    <meta:user-defined meta:name="OVERHEIDop.GmbID/DC.identifier">gmb-2024-463089</meta:user-defined>
    <meta:user-defined meta:name="OVERHEIDop.versieInformatie"/>
  </office:meta>
</office:document-meta>
</file>