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7 september 2024;</text:p>
            <text:p text:style-name="al">gelet op de artikelen 8a, eerste lid, aanhef en onder a, c, d, e, f, g en tweede lid en 10b, vijfde lid en</text:p>
            <text:p text:style-name="al">zevende lid, van de Participatiewet;</text:p>
            <text:p text:style-name="al">BESLUIT:</text:p>
            <text:p text:style-name="al">De Re-integratieverordening Participatiewet gemeente Noordenveld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text:p>
              <text:p text:style-name="al">verordening.</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en verschillende begrippen gebruikt die de volgende betekenis hebben:</text:p>
                  <text:list text:style-name="id1-3-2-2-1-3-2-1-3">
                    <text:list-item text:style-override="id1-3-2-2-1-3-2-1-3-1">
                      <text:number>•</text:number>
                      <text:p text:style-name="al">arbeidsbeperking: verminderde mogelijkheden om te werken als gevolg van een beperking;</text:p>
                    </text:list-item>
                    <text:list-item text:style-override="id1-3-2-2-1-3-2-1-3-2">
                      <text:number>•</text:number>
                      <text:p text:style-name="al">gemeente: college van burgemeester en wethouders van de gemeente Noordenveld;</text:p>
                    </text:list-item>
                    <text:list-item text:style-override="id1-3-2-2-1-3-2-1-3-3">
                      <text:number>•</text:number>
                      <text:p text:style-name="al">doelgroep: de personen die de gemeente ondersteunt bij het vinden of behouden van werk. </text:p>
                    </text:list-item>
                    <text:list-item text:style-override="id1-3-2-2-1-3-2-1-3-4">
                      <text:number>•</text:number>
                      <text:p text:style-name="al">Dit zijn in ieder geval de personen die bedoeld worden in artikel 7, eerste lid, onder a, van de wet;</text:p>
                    </text:list-item>
                    <text:list-item text:style-override="id1-3-2-2-1-3-2-1-3-5">
                      <text:number>•</text:number>
                      <text:p text:style-name="al">inwoner: persoon uit de doelgroep;</text:p>
                    </text:list-item>
                    <text:list-item text:style-override="id1-3-2-2-1-3-2-1-3-6">
                      <text:number>•</text:number>
                      <text:p text:style-name="al">ontwikkelplek: plaats waar een inwoner zijn kennis of vaardigheden kan ontwikkelen die nodig zijn om een betere positie op de arbeidsmarkt te krijgen;</text:p>
                    </text:list-item>
                    <text:list-item text:style-override="id1-3-2-2-1-3-2-1-3-7">
                      <text:number>•</text:number>
                      <text:p text:style-name="al">uitkering: algemene bijstand of een IOAW- of IOAZ-uitkering;</text:p>
                    </text:list-item>
                    <text:list-item text:style-override="id1-3-2-2-1-3-2-1-3-8">
                      <text:number>•</text:number>
                      <text:p text:style-name="al">UWV: Uitvoeringsinstituut werknemersverzekeringen;</text:p>
                    </text:list-item>
                    <text:list-item text:style-override="id1-3-2-2-1-3-2-1-3-9">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text:p>
                    </text:list-item>
                    <text:list-item text:style-override="id1-3-2-2-1-3-2-1-3-10">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3-11">
                      <text:number>•</text:number>
                      <text:p text:style-name="al">werkplek: de werkplek bij de werkgever, de proefplaats of de ontwikkelplek;</text:p>
                    </text:list-item>
                    <text:list-item text:style-override="id1-3-2-2-1-3-2-1-3-12">
                      <text:number>•</text:number>
                      <text:p text:style-name="al">wet: Participatiewet.</text:p>
                    </text:list-item>
                  </text:list>
                </text:list-item>
                <text:list-item text:style-override="id1-3-2-2-1-3-2-2">
                  <text:number>2.</text:number>
                  <text:p text:style-name="al">Andere begrippen uit deze verordening die ook voorkomen in de Algemene wet bestuursrecht, de Participatiewet of de Gemeentewet, hebben dezelfde betekenis als in die wetten.</text:p>
                </text:list-item>
              </text:list>
              <text:p text:style-name="al"/>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sociaal ontwikkelbedrijf, en andere organisaties om inwoners te ondersteunen betaald werk te vinden.</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de gemeente bepaalt welke ondersteuning de inwoner kan krijgen en wat die ondersteuning inhoudt.</text:p>
              <text:p text:style-name="al"/>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text:p>
                </text:list-item>
                <text:list-item text:style-override="id1-3-2-2-2-3-2-2">
                  <text:number/>
                  <text:p text:style-name="al">ondersteuning vorm in overleg met de inwoner en kan daarvoor voorzieningen inzetten.</text:p>
                </text:list-item>
                <text:list-item text:style-override="id1-3-2-2-2-3-2-3">
                  <text:number>2.</text:number>
                  <text:p text:style-name="al">Bij het bepalen van de voorziening die wordt ingezet, houdt de gemeente in ieder geval rekening met het volgende:</text:p>
                  <text:list text:style-name="id1-3-2-2-2-3-2-3-3">
                    <text:list-item text:style-override="id1-3-2-2-2-3-2-3-3-1">
                      <text:number>a.</text:number>
                      <text:p text:style-name="al">de persoonlijke situatie van de inwoner, waaronder de afstand tot de arbeidsmarkt;</text:p>
                    </text:list-item>
                    <text:list-item text:style-override="id1-3-2-2-2-3-2-3-3-2">
                      <text:number>b.</text:number>
                      <text:p text:style-name="al">hoe de inwoner werk denkt te vinden of te behouden;</text:p>
                    </text:list-item>
                    <text:list-item text:style-override="id1-3-2-2-2-3-2-3-3-3">
                      <text:number>c.</text:number>
                      <text:p text:style-name="al">welke voorzieningen beschikbaar en effectief zijn;</text:p>
                    </text:list-item>
                    <text:list-item text:style-override="id1-3-2-2-2-3-2-3-3-4">
                      <text:number>d.</text:number>
                      <text:p text:style-name="al">hoe de voorzieningen evenwichtig worden verdeeld over de doelgroep;</text:p>
                    </text:list-item>
                    <text:list-item text:style-override="id1-3-2-2-2-3-2-3-3-5">
                      <text:number>e.</text:number>
                      <text:p text:style-name="al">dat de voorziening niet leidt tot verdringing op de arbeidsmarkt;</text:p>
                    </text:list-item>
                    <text:list-item text:style-override="id1-3-2-2-2-3-2-3-3-6">
                      <text:number>f.</text:number>
                      <text:p text:style-name="al">dat de concurrentieverhoudingen niet onverantwoord worden beïnvloed;; en met</text:p>
                    </text:list-item>
                    <text:list-item text:style-override="id1-3-2-2-2-3-2-3-3-7">
                      <text:number>g.</text:number>
                      <text:p text:style-name="al">wettelijke verplichtingen.</text:p>
                    </text:list-item>
                  </text:list>
                </text:list-item>
                <text:list-item text:style-override="id1-3-2-2-2-3-2-4">
                  <text:number>3.</text:number>
                  <text:p text:style-name="al">Een voorziening wordt zo goed mogelijk afgestemd op de situatie van de inwoner, zoals beperkingen, mantelzorg en de behoefte aan kinderopvang.</text:p>
                </text:list-item>
                <text:list-item text:style-override="id1-3-2-2-2-3-2-5">
                  <text:number>4.</text:number>
                  <text:p text:style-name="al">Een voorziening moet effectief zijn. De gemeente kan daarom besluiten een bepaalde voorziening niet (langer) aan te bieden, als:</text:p>
                  <text:list text:style-name="id1-3-2-2-2-3-2-5-3">
                    <text:list-item text:style-override="id1-3-2-2-2-3-2-5-3-1">
                      <text:number>a.</text:number>
                      <text:p text:style-name="al">de inwoner geen gebruik maakt van die voorziening;</text:p>
                    </text:list-item>
                    <text:list-item text:style-override="id1-3-2-2-2-3-2-5-3-2">
                      <text:number>b.</text:number>
                      <text:p text:style-name="al">de inwoner of werkgever onvoldoende meewerkt om te kunnen beoordelen of de voorziening nodig of zinvol is;</text:p>
                    </text:list-item>
                    <text:list-item text:style-override="id1-3-2-2-2-3-2-5-3-3">
                      <text:number>c.</text:number>
                      <text:p text:style-name="al">de inwoner een beroep kan doen op geschikte ondersteuning via een andere organisatie of regeling of via de werkgever;</text:p>
                    </text:list-item>
                    <text:list-item text:style-override="id1-3-2-2-2-3-2-5-3-4">
                      <text:number>d.</text:number>
                      <text:p text:style-name="al">de voorziening niet geschikt is voor de inwoner;</text:p>
                    </text:list-item>
                    <text:list-item text:style-override="id1-3-2-2-2-3-2-5-3-5">
                      <text:number>e.</text:number>
                      <text:p text:style-name="al">de voorziening niet nodig is om de positie op de arbeidsmarkt te verbeteren of om werk te vinden of te behouden.</text:p>
                    </text:list-item>
                  </text:list>
                </text:list-item>
                <text:list-item text:style-override="id1-3-2-2-2-3-2-6">
                  <text:number>5.</text:number>
                  <text:p text:style-name="al">De gemeente kan het verstrekken van voorzieningen begrenzen, tenzij de wet dit niet toestaat. Het begrenzen kan door:</text:p>
                  <text:list text:style-name="id1-3-2-2-2-3-2-6-3">
                    <text:list-item text:style-override="id1-3-2-2-2-3-2-6-3-1">
                      <text:number>a.</text:number>
                      <text:p text:style-name="al">het instellen van een subsidie- of budgetplafond per soort voorziening,</text:p>
                    </text:list-item>
                    <text:list-item text:style-override="id1-3-2-2-2-3-2-6-3-2">
                      <text:number>b.</text:number>
                      <text:p text:style-name="al">een maximaal aantal personen dat in aanmerking komt voor een specifieke voorziening, of</text:p>
                    </text:list-item>
                    <text:list-item text:style-override="id1-3-2-2-2-3-2-6-3-3">
                      <text:number>c.</text:number>
                      <text:p text:style-name="al">een maximumbedrag vast te stellen dat per persoon wordt verstrekt.</text:p>
                    </text:list-item>
                  </text:list>
                </text:list-item>
                <text:list-item text:style-override="id1-3-2-2-2-3-2-7">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p text:style-name="al"/>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De gemeent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
              <text:p text:style-name="al"/>
            </text:section>
            <text:section text:name="artikel_id1-3-2-2-2-5" text:style-name="artikel">
              <text:p text:style-name="artikel_kop_titel"><text:span text:style-name="artikel_kop_label">Artikel</text:span> <text:span text:style-name="artikel_kop_nr">5.</text:span> Werkervaringsplaats </text:p>
              <text:list text:style-name="id1-3-2-2-2-5-2">
                <text:list-item text:style-override="id1-3-2-2-2-5-2-1">
                  <text:number>1.</text:number>
                  <text:p text:style-name="al">De gemeente kan de inwoner een werkervaringsplaats aanbieden.</text:p>
                </text:list-item>
                <text:list-item text:style-override="id1-3-2-2-2-5-2-2">
                  <text:number>2.</text:number>
                  <text:p text:style-name="al">Het doel van een werkervaringsplaats is om de inwoner te leren functioneren op een werkplek of om de vakkennis en werkervaring van de inwoner te vergroten.</text:p>
                </text:list-item>
                <text:list-item text:style-override="id1-3-2-2-2-5-2-3">
                  <text:number>3.</text:number>
                  <text:p text:style-name="al">De inwoner krijgt begeleiding op de werkplek door de werkgever.</text:p>
                </text:list-item>
                <text:list-item text:style-override="id1-3-2-2-2-5-2-4">
                  <text:number>4.</text:number>
                  <text:p text:style-name="al">De werkervaringsplaats is met behoud van uitkering en duurt maximaal 6 maanden, met de mogelijkheid op een eenmalige verlenging van 6 maanden.</text:p>
                </text:list-item>
              </text:list>
              <text:p text:style-name="al"/>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De gemeente kan een inwoner die algemene bijstand ontvangt, voorlopig niet aan het werk kan en een kleine kans op werk heeft een participatieplaats aanbieden. De inwoner moet 27 jaar of ouder zijn.</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text:p>
                </text:list-item>
                <text:list-item text:style-override="id1-3-2-2-2-6-2-3">
                  <text:number>3.</text:number>
                  <text:p text:style-name="al">Een participatieplaats duurt maximaal 12 maanden, en kan eenmalig worden verlengd met 12 maanden, als daarmee de kans op betaald werk groter wordt.</text:p>
                </text:list-item>
                <text:list-item text:style-override="id1-3-2-2-2-6-2-4">
                  <text:number>4.</text:number>
                  <text:p text:style-name="al">In het uitzonderlijke geval dat de persoonlijke situatie van een inwoner zo is veranderd dat de participatieplaats de enige zinvolle manier is om de kans op betaald werk te vergroten, kan de inwoner op een later moment voor een tweede keer gebruik maken van een participatieplaats. Het werk moeten dan worden uitgevoerd op een andere plek dan de eerste keer. </text:p>
                </text:list-item>
                <text:list-item text:style-override="id1-3-2-2-2-6-2-5">
                  <text:number>5.</text:number>
                  <text:p text:style-name="al">De inwoner kan na iedere zes maanden een premie van € 600 ontvangen. Een voorwaarde voor de premie is dat de inwoner voldoende heeft meegewerkt aan het vergroten van zijn kansen op betaald werk.</text:p>
                </text:list-item>
              </text:list>
              <text:p text:style-name="al"/>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text:p>
                </text:list-item>
                <text:list-item text:style-override="id1-3-2-2-2-7-2-2">
                  <text:number>2.</text:number>
                  <text:p text:style-name="al">Het doel van beschut werk is om inwoners die alleen onder aangepaste omstandigheden kunnen werken, een veilige werkplek te bieden zodat ze zich kunnen ontwikkelen.</text:p>
                </text:list-item>
                <text:list-item text:style-override="id1-3-2-2-2-7-2-3">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2-4">
                  <text:number>4.</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text:p>
                </text:list-item>
                <text:list-item text:style-override="id1-3-2-2-2-7-2-5">
                  <text:number>5.</text:number>
                  <text:p text:style-name="al">De gemeente zet de volgende voorzieningen in, als de inwoner die nodig heeft om op een beschutte werkplek goed te functioneren:</text:p>
                  <text:list text:style-name="id1-3-2-2-2-7-2-5-3">
                    <text:list-item text:style-override="id1-3-2-2-2-7-2-5-3-1">
                      <text:number>a.</text:number>
                      <text:p text:style-name="al">aanpassing van de werkplek of de werkomgeving;</text:p>
                    </text:list-item>
                    <text:list-item text:style-override="id1-3-2-2-2-7-2-5-3-2">
                      <text:number>b.</text:number>
                      <text:p text:style-name="al">aanpassing van het werktempo, de arbeidsduur of de werkbegeleiding;</text:p>
                    </text:list-item>
                    <text:list-item text:style-override="id1-3-2-2-2-7-2-5-3-3">
                      <text:number>c.</text:number>
                      <text:p text:style-name="al">uitsplitsing van taken.</text:p>
                    </text:list-item>
                  </text:list>
                </text:list-item>
              </text:list>
              <text:p text:style-name="al"/>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1">
                  <text:number>1.</text:number>
                  <text:p text:style-name="al">De gemeente kan een inwoner die algemene bijstand ontvangt toestemming geven om op een proefplaats onbetaald te werken met behoud van uitkering.</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 dat de gemeente verwacht, dat de inwoner geschikt is voor het werk en de proefplaats de stap naar betaald werk makkelijker maakt.</text:p>
                </text:list-item>
                <text:list-item text:style-override="id1-3-2-2-2-8-2-4">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2-5">
                  <text:number>5.</text:number>
                  <text:p text:style-name="al">De proefplaatsing duurt 1 maand. De proefplaats kan tot maximaal 2 maanden worden verlengd als dat nodig is om te bepalen of de inwoner geschikt is voor het werk. In het uitzonderlijke geval dat 2 maanden te kort is voor een goede diagnose kan verlenging plaatsvinden tot maximaal de wettelijke termijn van 6 maanden. </text:p>
                </text:list-item>
              </text:list>
              <text:p text:style-name="al"/>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1.</text:number>
                  <text:p text:style-name="al">van 16 of 17 jaar van wie de leerplicht of de kwalificatieplicht uit de Leerplichtwet 1969 nog niet is geëindigd, of</text:p>
                </text:list-item>
                <text:list-item text:style-override="id1-3-2-2-2-9-3-2">
                  <text:number>2.</text:number>
                  <text:p text:style-name="al">van 18 tot 27 jaar die nog geen startkwalificatie hebben behaald, als dit leer-werktraject nodig is om betaald werk te krijgen.</text:p>
                </text:list-item>
              </text:list>
              <text:p text:style-name="al"/>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De gemeente kan een inwoner scholing aanbieden.</text:p>
                </text:list-item>
                <text:list-item text:style-override="id1-3-2-2-2-10-2-2">
                  <text:number>2.</text:number>
                  <text:p text:style-name="al">Doel van de scholing is om de stap naar werk makkelijker te maken door het verwerven van kennis of vaardigheden.</text:p>
                </text:list-item>
              </text:list>
              <text:p text:style-name="al"/>
            </text:section>
            <text:section text:name="artikel_id1-3-2-2-2-11" text:style-name="artikel">
              <text:p text:style-name="artikel_kop_titel"><text:span text:style-name="artikel_kop_label">Artikel</text:span> <text:span text:style-name="artikel_kop_nr">11.</text:span> Loonkostensubsidie voor kwetsbare inwoners </text:p>
              <text:list text:style-name="id1-3-2-2-2-11-2">
                <text:list-item text:style-override="id1-3-2-2-2-11-2-1">
                  <text:number>1.</text:number>
                  <text:p text:style-name="al">De gemeente kan loonkostensubsidie geven aan een werkgever die een arbeidsovereenkomst sluit met een inwoner die een afstand heeft tot de arbeidsmarkt. Het gaat niet om een loonkostensubsidie als bedoeld in artikel 10d van de wet. </text:p>
                </text:list-item>
                <text:list-item text:style-override="id1-3-2-2-2-11-2-2">
                  <text:number>2.</text:number>
                  <text:p text:style-name="al">Het doel van deze vorm van loonkostensubsidie is om werkgevers te stimuleren inwoners met een kleine kans op werk in dienst te nemen en extra kosten voor het begeleiden van deze inwoners te vergoeden.</text:p>
                </text:list-item>
                <text:list-item text:style-override="id1-3-2-2-2-11-2-3">
                  <text:number>3.</text:number>
                  <text:p text:style-name="al">Bij uitvoeringsbesluit stelt het college regels ten aanzien van de hoogte en de duur van de subsidie, en welke verplichtingen aan de subsidie worden verbonden. </text:p>
                </text:list-item>
              </text:list>
              <text:p text:style-name="al"/>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1">
                  <text:number>1.</text:number>
                  <text:p text:style-name="al">De gemeente kent de werkgever wettelijke loonkostensubsidie toe, als de werknemer wel kan werken maar niet het wettelijk minimumloon kan verdienen door een arbeidsbeperking, en voldaan is aan de voorwaarden van artikel 10d van de wet.</text:p>
                </text:list-item>
                <text:list-item text:style-override="id1-3-2-2-2-12-2-2">
                  <text:number>2.</text:number>
                  <text:p text:style-name="al">Het doel van deze subsidie is om werkgevers te stimuleren inwoners met een arbeidsbeperking in dienst te nemen en werkgevers een vergoeding te geven voor productieverlies.</text:p>
                </text:list-item>
                <text:list-item text:style-override="id1-3-2-2-2-12-2-3">
                  <text:number>3.</text:number>
                  <text:p text:style-name="al">Als de werkgever loonkostensubsidie heeft aangevraagd, volgt de gemeente het werkproces dat landelijk is afgesproken (het zgn. preferente proces).</text:p>
                </text:list-item>
              </text:list>
              <text:p text:style-name="al"/>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1">
                  <text:number>1.</text:number>
                  <text:p text:style-name="al">De gemeente kan met het oog op een werknemer met een arbeidsbeperking ondersteuning op de werkplek aanbieden, als de werknemer zonder die ondersteuning het werk niet goed kan uitvoeren.</text:p>
                </text:list-item>
                <text:list-item text:style-override="id1-3-2-2-2-13-2-2">
                  <text:number>2.</text:number>
                  <text:p text:style-name="al">Het doel van persoonlijke ondersteuning is dat de werknemer uiteindelijk zonder extra begeleiding op de werkplek zijn werk goed kan uitvoeren.</text:p>
                </text:list-item>
                <text:list-item text:style-override="id1-3-2-2-2-13-2-3">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text:p>
                </text:list-item>
                <text:list-item text:style-override="id1-3-2-2-2-13-2-4">
                  <text:number>4.</text:number>
                  <text:p text:style-name="al">De inhoud, duur en omvang van de persoonlijke ondersteuning is afhankelijk van de behoefte aan begeleiding en de duur en omvang van de arbeidsovereenkomst. De ondersteuning duurt maximaal 12 maanden en kan telkens met 12 maanden worden verlengd. </text:p>
                </text:list-item>
                <text:list-item text:style-override="id1-3-2-2-2-13-2-5">
                  <text:number>5.</text:number>
                  <text:p text:style-name="al">Na overleg met de werkgever en werknemer beslist de gemeente of jobcoaching wordt uitgevoerd door een jobcoach in opdracht van de werkgever of door een jobcoach in opdracht van de gemeente.</text:p>
                </text:list-item>
                <text:list-item text:style-override="id1-3-2-2-2-13-2-6">
                  <text:number>6.</text:number>
                  <text:p text:style-name="al">Voor het vergoeden van jobcoaching is het nodig dat de jobcoaching planmatig wordt gegeven door een erkend deskundige die voldoende tijd voor de begeleiding heeft en goed op de hoogte is van de werkzaamheden van de werknemer.</text:p>
                </text:list-item>
                <text:list-item text:style-override="id1-3-2-2-2-13-2-7">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text:p>
                </text:list-item>
                <text:list-item text:style-override="id1-3-2-2-2-13-2-8">
                  <text:number>8.</text:number>
                  <text:p text:style-name="al">De vergoeding voor werkbegeleiding en jobcoaching leidt de gemeente af van de regeling die het UWV hanteert.</text:p>
                </text:list-item>
              </text:list>
              <text:p text:style-name="al"/>
            </text:section>
            <text:section text:name="artikel_id1-3-2-2-2-14"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of de ontwikkelplek waar de inwoner werkzaam is. Het gaat om hulp bij het uitvoeren van taken die de inwoner zelf niet kan uitvoeren vanwege zijn beperking, en die verder gaat dan waar de werkgever of ontwikkelplek verantwoordelijk voor is.</text:p>
              <text:p text:style-name="al"/>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De gemeente kan de inwoner met een beperking in de motoriek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2-2">
                  <text:number>2.</text:number>
                  <text:p text:style-name="al">De meeneembare voorziening wordt aan de inwoner uitgeleend. In bijzondere gevallen kan de gemeente de voorziening aan de werknemer in eigendom geven.</text:p>
                </text:list-item>
              </text:list>
              <text:p text:style-name="al"/>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De gemeente kan een vervoersvoorziening aanbieden aan een inwoner die door zijn beperking niet zelfstandig naar de werkplek kan reizen. Deze vervoersvoorziening kan door de gemeente zelf worden georganiseerd of in de vorm van een vergoeding voor de kosten worden verstrekt.</text:p>
                </text:list-item>
                <text:list-item text:style-override="id1-3-2-2-2-16-2-2">
                  <text:number>2.</text:number>
                  <text:p text:style-name="al">Voor het bepalen van de hoogte van de vergoeding sluit de gemeente aan bij het gebruikelijke tarief voor een taxi of een andere vorm van vervoer. De goedkoopste passende voorziening wordt vergoed.</text:p>
                </text:list-item>
                <text:list-item text:style-override="id1-3-2-2-2-16-2-3">
                  <text:number>3.</text:number>
                  <text:p text:style-name="al">De gemeente brengt een reiskostenvergoeding van de werkgever in mindering op de vervoersvoorziening.</text:p>
                </text:list-item>
              </text:list>
              <text:p text:style-name="al"/>
            </text:section>
            <text:section text:name="artikel_id1-3-2-2-2-17" text:style-name="artikel">
              <text:p text:style-name="artikel_kop_titel"><text:span text:style-name="artikel_kop_label">Artikel</text:span> <text:span text:style-name="artikel_kop_nr">17.</text:span> Uitstroompremie </text:p>
              <text:p text:style-name="al">De gemeente kan eenmalig een uitstroompremie van € 500,- toekennen aan een inwoner die een aaneengesloten periode van 12 maanden een uitkering heeft gehad, betaald werk krijgt voor minimaal 6 maanden en die daardoor geen recht meer heeft op een uitkering.</text:p>
              <text:p text:style-name="al">De premie kan worden aangevraagd tot 6 maanden na de start van het werk en wordt in één keer uitbetaald.</text:p>
              <text:p text:style-name="al"/>
            </text:section>
            <text:section text:name="artikel_id1-3-2-2-2-18" text:style-name="artikel">
              <text:p text:style-name="artikel_kop_titel"><text:span text:style-name="artikel_kop_label">Artikel</text:span> <text:span text:style-name="artikel_kop_nr">18.</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text:p>
              <text:p text:style-name="al"/>
            </text:section>
            <text:section text:name="artikel_id1-3-2-2-2-19" text:style-name="artikel">
              <text:p text:style-name="artikel_kop_titel"><text:span text:style-name="artikel_kop_label">Artikel</text:span> <text:span text:style-name="artikel_kop_nr">19.</text:span> Aanvraagprocedure</text:p>
              <text:list text:style-name="id1-3-2-2-2-19-2">
                <text:list-item text:style-override="id1-3-2-2-2-19-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text:p>
                </text:list-item>
                <text:list-item text:style-override="id1-3-2-2-2-19-2-2">
                  <text:number>2.</text:number>
                  <text:p text:style-name="al">De gemeente kan ook uit eigen beweging (ambtshalve) beoordelen of een inwoner of werkgever in aanmerking komt voor een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text:p>
              <text:p text:style-name="al"/>
            </text:section>
            <text:section text:name="artikel_id1-3-2-2-3-3" text:style-name="artikel">
              <text:p text:style-name="artikel_kop_titel"><text:span text:style-name="artikel_kop_label">Artikel</text:span> <text:span text:style-name="artikel_kop_nr">20.</text:span> Uitvoeringsregels</text:p>
              <text:p text:style-name="al">De gemeente kan uitvoeringsregels maken over de onderwerpen die in deze verordening zijn geregeld. Deze uitvoeringsregels kunnen de vorm hebben van een beleidsregel of van een (nadere) regeling.</text:p>
              <text:p text:style-name="al"/>
            </text:section>
            <text:section text:name="artikel_id1-3-2-2-3-4" text:style-name="artikel">
              <text:p text:style-name="artikel_kop_titel"><text:span text:style-name="artikel_kop_label">Artikel</text:span> <text:span text:style-name="artikel_kop_nr">21.</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name="artikel_id1-3-2-2-3-5" text:style-name="artikel">
              <text:p text:style-name="artikel_kop_titel"><text:span text:style-name="artikel_kop_label">Artikel</text:span> <text:span text:style-name="artikel_kop_nr">22.</text:span> Intrekken oude verordening en overgangsrecht</text:p>
              <text:list text:style-name="id1-3-2-2-3-5-2">
                <text:list-item text:style-override="id1-3-2-2-3-5-2-1">
                  <text:number>1.</text:number>
                  <text:p text:style-name="al">De volgende verordening wordt ingetrokken op de datum dat deze verordening ingaat:Re-integratieverordening Participatiewet gemeente Noordenveld 2017 en Verordening loonkostensubsidie Participatiewet gemeente Noordenveld 2017.</text:p>
                </text:list-item>
                <text:list-item text:style-override="id1-3-2-2-3-5-2-2">
                  <text:number>2.</text:number>
                  <text:p text:style-name="al">Een toegekende voorziening op grond van de Re-integratieverordening Participatiewet gemeente Noordenveld 2017, die moet worden beëindigd op grond van deze verordening, blijft in stand voor de periode waarvoor deze voorziening is toegekend, tenzij die voorziening eerder beëindigd moet worden op grond van de ingetrokken verordening.</text:p>
                </text:list-item>
              </text:list>
              <text:p text:style-name="al"/>
            </text:section>
            <text:section text:name="artikel_id1-3-2-2-3-6" text:style-name="artikel">
              <text:p text:style-name="artikel_kop_titel"><text:span text:style-name="artikel_kop_label">Artikel</text:span> <text:span text:style-name="artikel_kop_nr">23.</text:span> Ingangsdatum en naam</text:p>
              <text:p text:style-name="al">Deze verordening wordt genoemd: Re-integratieverordening Participatiewet gemeente Noordenveld 2024 en treedt in werking op 1 december 2024.</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Roden, 23 oktober 2024</text:span></text:p>
            <text:p><text:span text:style-name="functie"/></text:p>
            <text:p><text:span text:style-name="functie">De Raad van de gemeente Noordenveld</text:span></text:p>
            <text:p><text:span text:style-name="functie">H. Huttinga, griffier K. Smid, voorzitt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text:p>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participatievoorziening beschut werk, als bedoeld in artikel 10b van de Participatiewet (artikelen 8a, eerste lid, onderdeel e, en 10b, zevende lid, van de Participatiewet);</text:p>
            </text:list-item>
            <text:list-item text:style-override="id1-3-2-4-7-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5">
              <text:number>•</text:number>
              <text:p text:style-name="al">proefplaats (artikel 8a, tweede lid, onderdeel d, van de Participatiewet);</text:p>
            </text:list-item>
            <text:list-item text:style-override="id1-3-2-4-7-6">
              <text:number>•</text:number>
              <text:p text:style-name="al">vervoersvoorziening, als bedoeld in artikel 10, eerste lid, van de Participatiewet, die ertoe strekt dat de inwoner zijn werkplek, proefplaats of ontwikkelplek kan bereiken (artikel 8a, tweede lid, onderdeel f, van de Participatiewet);</text:p>
            </text:list-item>
            <text:list-item text:style-override="id1-3-2-4-7-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8">
              <text:number>•</text:number>
              <text:p text:style-name="al">meeneembare voorziening, als bedoeld in artikel 10, eerste lid, van de Participatiewet, voor de inrichting van de werkplek, de productie- en werkmethoden, de inrichting van de ontwikkelplek of de proefplaats en de bij het werk of opleiding te gebruiken hulpmiddelen (artikel 8a, tweede lid, onderdeel f, van de Participatiewet).</text:p>
            </text:list-item>
          </text:list>
          <text:p text:style-name="al"/>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 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
            <text:span text:style-name="nadrukcur">Hoofdstuk 1. Algemene bepalingen</text:span>
          </text:span>
        </text:p>
          <text:p text:style-name="al"/>
          <text:p text:style-name="al">
          <text:span text:style-name="nadrukcur">Artikel 1. Begrippen</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list text:style-name="id1-3-2-4-26">
            <text:list-item text:style-override="id1-3-2-4-26-1">
              <text:number>a.</text:number>
              <text:p text:style-name="al">personen die algemene bijstand ontvangen;</text:p>
            </text:list-item>
            <text:list-item text:style-override="id1-3-2-4-26-2">
              <text:number>b.</text:number>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text:p>
            </text:list-item>
            <text:list-item text:style-override="id1-3-2-4-26-3">
              <text:number>c.</text:number>
              <text:p text:style-name="al">personen die van de gemeente een voorziening ontvangen die gericht is op arbeidsinschakeling (artikel 10, tweede lid, van de Participatiewet);</text:p>
            </text:list-item>
            <text:list-item text:style-override="id1-3-2-4-26-4">
              <text:number>d.</text:number>
              <text:p text:style-name="al">personen met een nabestaanden- of wezenuitkering op grond van de Algemene nabestaandenwet (hierna: ANW);</text:p>
            </text:list-item>
            <text:list-item text:style-override="id1-3-2-4-26-5">
              <text:number>e.</text:number>
              <text:p text:style-name="al">personen met een uitkering ingevolge de Wet inkomensvoorziening oudere en gedeeltelijk arbeidsongeschikte werkloze werknemers (hierna: IOAW);</text:p>
            </text:list-item>
            <text:list-item text:style-override="id1-3-2-4-26-6">
              <text:number>f.</text:number>
              <text:p text:style-name="al">personen met een uitkering ingevolge de Wet inkomensvoorziening oudere en gedeeltelijk arbeidsongeschikte gewezen zelfstandigen (hierna: IOAZ);</text:p>
            </text:list-item>
            <text:list-item text:style-override="id1-3-2-4-26-7">
              <text:number>g.</text:number>
              <text:p text:style-name="al">personen zonder uitkering die niet op een andere manier worden ondersteund (zgn. niet uitkeringsgerechtigden, of: nuggers);</text:p>
            </text:list-item>
          </text:list>
          <text:p text:style-name="al"/>
          <text:p text:style-name="al">Voor deze groep inwoners die gemeente in ieder geval verantwoordelijk. In de praktijk is de doelgroep ruimer, omdat ook andere groepen door de gemeenten bediend (kunnen) worden. Denk daarbij aan schoolverlaters, vreemdelingen en inwoners met schulden.</text:p>
          <text:p text:style-name="al"/>
          <text:p text:style-name="al">
          <text:span text:style-name="nadrukcur">Artikel 2.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text:p>
          <text:p text:style-name="al"/>
          <text:p text:style-name="al">
          <text:span text:style-name="nadrukvet">
            <text:span text:style-name="nadrukcur">Hoofdstuk 2. Voorzieningen</text:span>
          </text:span>
        </text:p>
          <text:p text:style-name="al"/>
          <text:p text:style-name="al">
          <text:span text:style-name="nadrukcur">Artikel 3. Algemene bepalingen</text:spa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text:p>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text:p>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text:p>
          <text:p text:style-name="al"/>
          <text:p text:style-name="al">
          <text:span text:style-name="nadrukcur">Artikel 4. Sociale activering</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text:p>
          <text:p text:style-name="al"/>
          <text:p text:style-name="al">
          <text:span text:style-name="nadrukcur">Artikel 5. Werkervaringsplaats / werkstage</text:span>
        </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Er kan wel een onkostenvergoeding worden gegeven, mits er daadwerkelijk sprake is van een vergoeding van gemaakte kosten.</text:p>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text:p>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text:p>
          <text:p text:style-name="al"/>
          <text:p text:style-name="al">
          <text:span text:style-name="nadrukcur">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Het is aan de gemeenteraad om te bepalen hoelang een participatieplaats duurt, binnen de kaders die de wet aangeeft (lid 3). Het werk heeft een ‘additioneel’ karakter, dwz. het is iets dat speciaal voor de inwoner is gecreëerd en leidt niet tot verdringing (lid 4). De inwoner heeft recht op een premie als de inwoner voldoende heeft meegewerkt aan het vergroten van zijn arbeidskansen. Het is aan het college om dit vast te stellen. De gemeenteraad bepaalt de hoogte van de premie en stelt deze volgens de verordening vast op € 600 (lid 5).</text:p>
          <text:p text:style-name="al"/>
          <text:p text:style-name="al">
          <text:span text:style-name="nadrukcur">Artikel 7: Participatievoorziening beschut werk</text:span>
        </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Om voldoende werkplekken te realiseren, wordt jaarlijks door het rijk een taakstelling vastgesteld per gemeente. In het derde lid is de intentie vastgelegd om jaarlijks aan de taakstelling te voldoen en zo mogelijk zelfs meer (lid 3). </text:p>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4). De genoemde voorzieningen zijn niet limitatief opgesomd. Als het nodig is kunnen ook andere voorzieningen worden ingezet. Dat geldt ook voor aanvullende voorzieningen die naast de werkplek nodig zijn om goed te kunnen functioneren (lid 5).</text:p>
          <text:p text:style-name="al"/>
          <text:p text:style-name="al">
          <text:span text:style-name="nadrukcur">Artikel 8: Proefplaats</text:span>
        </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nader invulling aan.</text:p>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 </text:p>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De proefplaats is vooral een manier voor de werkgever om te checken of de inwoner geschikt is voor het werk. Het is denkbaar dat een periode van 1 of 2 maanden daarvoor te kort is. Dat is maatwerk en zal vooral afhankelijk zijn van de persoon van de inwoner en de omstandigheden waarin het werk plaatsvindt. Als twee maanden te kort is voor een goede diagnose kan verlenging plaatsvinden.</text:p>
          <text:p text:style-name="al"/>
          <text:p text:style-name="al">
          <text:span text:style-name="nadrukcur">Artikel 9. Ondersteuning bij leer-werktraject</text:span>
        </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cur">Artikel 10.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geen maximale termijn verbonden aan de in te zetten scholing. Niettemin gaat het vooral om kortlopende, vakgerichte opleidingen, die aansluiten bij de arbeidsmarkt, niet om vormen van scholing die vooral gericht zijn op algemene ontwikkeling, verbreding van de kennis en die minder concreet perspectief op werk bieden.</text:p>
          <text:p text:style-name="al"/>
          <text:p text:style-name="al">
          <text:span text:style-name="nadrukcur">Artikel 11. Loonkostensubsidie voor kwetsbare inwoners</text:span>
        </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text:p>
          <text:p text:style-name="al">De wijze waarop de subsidie concreet bepaald wordt, wordt in beleidsregels verder uitgewerkt. De subsidie kent een beperkte looptijd. </text:p>
          <text:p text:style-name="al"/>
          <text:p text:style-name="al">
          <text:span text:style-name="nadrukcur">Artikel 12.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bsidie. Dat preferente proces is landelijk afgestemd.</text:p>
          <text:p text:style-name="al"/>
          <text:p text:style-name="al">
          <text:span text:style-name="nadrukcur">Artikel 13: Persoonlijke ondersteuning bij werk</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text:p>
          <text:p text:style-name="al">In het derde lid worden de twee vormen van persoonlijke ondersteuning verduidelijkt: de ‘lichte’ vorm (interne werkbegeleider) en de ‘zwaardere’ vorm (jobcoach). Dit lid bevat een omschrijving van beide begrippen.</text:p>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text:p>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De gemeente bepaalt welke vorm ingezet wordt, maar volgt in principe de werkgever als voldaan is aan een aantal voorwaarden, die in het in het zes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text:p>
          <text:p text:style-name="al"/>
          <text:p text:style-name="al">
          <text:span text:style-name="nadrukcur">Artikel 14. Ondersteuning bij beperkingen in de motoriek</text:span>
        </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text:p>
          <text:p text:style-name="al">Voor de duidelijkheid gaat het niet alleen om ondersteuning rondom de werkplek van de werknemer, maar ook bij een proefplaats of ontwikkelplek (art. 8a lid 2 onderdeel f van de wet).</text:p>
          <text:p text:style-name="al"/>
          <text:p text:style-name="al">
          <text:span text:style-name="nadrukcur">Artikel 15. Meeneembare voorzieningen</text:span>
        </text:p>
          <text:p text:style-name="al"/>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text:p>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ntwikkelplek.</text:p>
          <text:p text:style-name="al"/>
          <text:p text:style-name="al">
          <text:span text:style-name="nadrukcur">Artikel 16. Vervoersvoorziening</text:span>
        </text:p>
          <text:p text:style-name="al">De gemeente zorgt voor het verstrekken van een vervoersvoorziening die nodig is zodat de inwoner met een handicap zijn werkplek, proefplaats of ontwikkelplek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cur">Artikel 17. Uitstroompremie</text:span>
        </text:p>
          <text:p text:style-name="al">Het zoeken naar werk is in principe voor iedere inwoner met algemene bijstand een verplichting, maar voor een groot deel van de inwoners is het niet vanzelfsprekend dat zij betaald werk vinden. Vooral als inwoners langere tijd een uitkering hebben wordt de stap naar betaald werk lastiger. Daarom kan de gemeente eenmalig een uitstroompremie toekennen als een inwoner minimaal 12 maanden ononderbroken algemene bijstand heeft ontvangen én een arbeidsovereenkomst krijgt voor minimaal 6 maanden waardoor hij/zij uitstroomt uit de uitkering. De premie wordt in één bedrag uitbetaald vanwege de eenvoud.</text:p>
          <text:p text:style-name="al"/>
          <text:p text:style-name="al">
          <text:span text:style-name="nadrukcur">Artikel 18. Andere voorzieningen</text:span>
        </text:p>
          <text:p text:style-name="al">De belangrijkste voorzieningen die het college kan inzetten om de inwoner te ondersteunen richting de arbeidsmarkt, zijn in deze verordening genoemd. Dit is echter geen sluitende opsomming, omdat de arbeidsmarkt dynamisch is en de ondersteuning een scala aan inwoners betreft waarbij maatwerk het uitgangspunt is. Het is daarom denkbaar dat de opgesomde voorzieningen in bepaalde situaties niet (langer) passend zijn. Om dan toch de betreffende inwoners te kunnen ondersteunen en voorzieningen te kunnen inzetten die aansluiten bij mogelijkheden én behoeften van inwoners of</text:p>
          <text:p text:style-name="al">werkgevers, is het college bevoegd om ook andere – niet in deze verordening benoemde - voorzieningen in te zetten, voor zover dit nodig en zinvol is om inwoners een belangrijke stap richting de arbeidsmarkt te laten zetten. Dit is overigens alleen aan de orde, als het college expliciet vaststelt, dat voorzieningen uit deze verordening in de gegeven situatie/omstandigheden niet zinvol of beschikbaar zijn.</text:p>
          <text:p text:style-name="al"/>
          <text:p text:style-name="al">
          <text:span text:style-name="nadrukcur">Artikel 19. Aanvraagprocedure</text:span>
        </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text:p>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De gemeente zorgt dan zelf voor een goede match met een werkgever, met passende ondersteuning. Het hoeft niet per se tot een aanvraag te komen.</text:p>
          <text:p text:style-name="al"/>
          <text:p text:style-name="al">
          <text:span text:style-name="nadrukvet">
            <text:span text:style-name="nadrukcur">Hoofdstuk 3: Slotbepalingen</text:span>
          </text:span>
        </text:p>
          <text:p text:style-name="al"/>
          <text:p text:style-name="al">
          <text:span text:style-name="nadrukcur">Artikel 20. Uitvoeringsregels</text:span>
        </text:p>
          <text:p text:style-name="al">In de verordening zijn de belangrijkste regels opgenomen over het re-integratiebeleid van de gemeente. De gemeente heeft de bevoegdheid om uitvoeringsregels zelf verder in te kleuren. Dat kan in de vorm van een nadere regeling of via beleidsregels.</text:p>
          <text:p text:style-name="al"/>
          <text:p text:style-name="al">
          <text:span text:style-name="nadrukcur">Artikel 21.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
          <text:span text:style-name="nadrukcur">Artikel 22. Intrekken oude verordening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text:p>
          <text:p text:style-name="al"/>
          <text:p text:style-name="al">
          <text:span text:style-name="nadrukcur">Artikel 23. Ingangsdatum en naam</text:span>
        </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Werk | Organisatie en beleid</meta:user-defined>
    <meta:user-defined meta:name="DC.source">artikel 8a van de Participatiewet]|[1.0:c:BWBR0015703&amp;artikel=8a&amp;g=2024-07-01</meta:user-defined>
    <meta:user-defined meta:name="DC.source">artikel 10b van de Participatiewet]|[1.0:c:BWBR0015703&amp;artikel=10b&amp;g=2024-07-01</meta:user-defined>
    <meta:user-defined meta:name="DCTERMS.alternative">Re-integratieverordening Participatiewet gemeente Noordenveld 2024</meta:user-defined>
    <dc:language>nl</dc:language>
    <meta:user-defined meta:name="OVERHEIDop.locatietype/OVERHEIDop.gebiedsmarkering">Gemeente</meta:user-defined>
    <meta:user-defined meta:name="DC.title">Re-integratieverordening Participatiewet gemeente Noordenveld 2024</meta:user-defined>
    <meta:user-defined meta:name="DCTERMS.W3CDTF/DCTERMS.available">2024-11-04</meta:user-defined>
    <meta:user-defined meta:name="DCTERMS.W3CDTF/OVERHEIDop.jaargang">2024</meta:user-defined>
    <meta:user-defined meta:name="OVERHEIDop.publicationIssue">463087</meta:user-defined>
    <meta:user-defined meta:name="OVERHEIDop.betreftRegeling">CVDR726192_1</meta:user-defined>
    <meta:user-defined meta:name="xs:date/OVERHEIDop.startdatum">2024-12-01</meta:user-defined>
    <meta:user-defined meta:name="OVERHEIDop.GmbID/DC.identifier">gmb-2024-463087</meta:user-defined>
    <meta:user-defined meta:name="OVERHEIDop.versieInformatie"/>
  </office:meta>
</office:document-meta>
</file>