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NTTREKKING AAN DE OPENBAARHEID VAN WEGEN: GEDEELTE ELSPETERWEG T.H.V. NR. 4 TE NUNSPEET</text:p>
      <text:section text:name="regeling_id1-3-2" text:style-name="regeling">
        <text:section text:name="aanhef_id1-3-2-1" text:style-name="aanhef">
          <text:section text:name="context_id1-3-2-1-1" text:style-name="context">
            <text:p text:style-name="context.al">De raad van de gemeente Nunspeet;</text:p>
            <text:p text:style-name="context.al"/>
            <text:p text:style-name="context.al">gelet op:</text:p>
            <text:p text:style-name="context.al">* artikel 9, lid 1 van de Wegenwet, op grond waarvan de gemeenteraad bij besluit een weg binnen de gemeente en niet in onderhoud bij het Rijk, aan het openbaar verkeer kan onttrekken;</text:p>
            <text:p text:style-name="context.al">*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artikel 24 van het Besluit administratieve bepalingen inzake het wegverkeer (BABW), ingevolge verkeersbesluiten worden genomen na overleg met de korpschef van het betrokken regionale politiekorps;</text:p>
            <text:p text:style-name="context.al">overwegende dat:</text:p>
            <text:p text:style-name="context.al">* Een gedeelte van de Elspeterweg (insteekweg richting het Hendriksbosch), ter hoogte van nr. 4 aan de openbaarheid wordt onttrokken;</text:p>
            <text:p text:style-name="context.al">* Het te onttrekken weggedeelte is een openbare weg in de zin van de Wegenwet. Het opheffen van de weg maakt onttrekking aan de openbaarheid noodzakelijk. Dit door de aanleg van de onderdoorgang onder het spoor. De positie van de onderdoorgang is zo gekozen omdat uiteindelijk aan de westkant van de overweg ruimte kon worden gevonden voor de aanleg van de onderdoorgang voor snelverkeer. Door de onderdoorgang hier te positioneren kon de overweg én de toegang tot het dorp via de Elspeterweg gedurende de hele bouw van de onderdoorgang in bedrijf blijven;</text:p>
            <text:p text:style-name="context.al">* Er een belangenafweging is gemaakt. Het belang van de aanleg van de onderdoorgang is afgewogen tegen de belangen van omliggende percelen. De huidige uitvoering van de onderdoorgang is verkeerstechnisch verantwoord, dat wil zeggen in een rechte lijn vanaf de zuidelijke rotonde. In dit verband is ook het handhaven van de ontsluitingsweg door een weg evenwijdig aan het talud aan te leggen geen optie. Dit zou een verkeerstechnisch onwenselijke vijfde aftakking op de zuidelijke rotonde opleveren en daarmee mogelijk verkeersonveilige situaties. Het aanleggen van een dergelijke parallelweg zou ook leiden tot noodzakelijke aankoop van de nodige gronden waarbij grondeigenaren onevenredig veel grond moeten afstaan en de parallelweg vlak voor hun perceel langs zou lopen;</text:p>
            <text:p text:style-name="context.al">* De bereikbaarheid van de aanliggende percelen blijft gewaarborgd door de aanwezigheid van alternatieve ontsluitingswegen en aanleg van een nieuwe ontsluiting;</text:p>
            <text:p text:style-name="context.al"/>
            <text:p text:style-name="context_bottom"/>
          </text:section>
          <text:section text:name="afkondiging_id1-3-2-1-2" text:style-name="afkondiging">
            <text:p text:style-name="afkondiging_top"/>
            <text:p text:style-name="al">
            <text:span text:style-name="nadrukvet">BESLUIT</text:span>
          </text:p>
            <text:p text:style-name="al">I. Een gedeelte van de Elspeterweg t.h.v. nr. 4 te Nunspeet te onttrekken aan de openbaarheid conform bijgevoegde situatieschet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8 oktober 2024</text:span>
          </text:p>
          </text:section>
          <text:section text:name="ondertekening_id1-3-2-3-2">
            <text:p>De raad van de gemeente Nunspeet </text:p>
            <text:p><text:span text:style-name="deze">Namens deze,</text:span></text:p>
          </text:section>
          <text:section text:name="ondertekening_id1-3-2-3-3">
            <text:p><text:span text:style-name="deze">P.N. Kokkes, raadsgriffier</text:span></text:p>
            <text:p><text:span text:style-name="ondertekening_naam">
            <text:span text:style-name="voornaam">Burgemeester en wethouders van de gemeente Nunspeet</text:span>
            <text:span text:style-name="achternaam"/>
          </text:span></text:p>
            <text:p><text:span text:style-name="ondertekening_naam">
            <text:span text:style-name="voornaam"> A. Heijkamp, secretaris</text:span>
            <text:span text:style-name="achternaam"/>
          </text:span></text:p>
            <text:p><text:span text:style-name="ondertekening_naam">
            <text:span text:style-name="achternaam">C.W.J. Blom, burgemeester</text:span>
          </text:span></text:p>
          </text:section>
        </text:section>
        <text:section text:name="bezwaarschrift_id1-3-2-4" text:style-name="bezwaarschrift">
          <text:p text:style-name="bezwaarschrift_top"/>
          <text:p text:style-name="tussenkopvetcur">Mededelingen</text:p>
          <text:p text:style-name="bezwaarschrift_al">
          <text:span text:style-name="nadrukvet">Zienswijze</text:span>
        </text:p>
          <text:p text:style-name="bezwaarschrift_al">Het ontwerpbesluit ligt van tot 23 oktober en met 4 december ter inzage in het gemeentehuis. Op grond van de Algemene wet bestuursrecht kunnen belanghebbenden gedurende deze periode hun zienswijze over dit ontwerpbesluit kenbaar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0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Nunspeet - Onttrekking openbaarheid - Elspe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Adres</meta:user-defined>
    <meta:user-defined meta:name="DC.title">CONCEPT-BESLUIT ONTTREKKING AAN DE OPENBAARHEID VAN WEGEN: GEDEELTE ELSPETERWEG T.H.V. NR. 4 TE NUNSPEET</meta:user-defined>
    <meta:user-defined meta:name="DCTERMS.W3CDTF/DCTERMS.available">2024-11-04</meta:user-defined>
    <meta:user-defined meta:name="DCTERMS.W3CDTF/OVERHEIDop.jaargang">2024</meta:user-defined>
    <meta:user-defined meta:name="OVERHEIDop.publicationIssue">463081</meta:user-defined>
    <meta:user-defined meta:name="OVERHEIDop.GmbID/DC.identifier">gmb-2024-463081</meta:user-defined>
    <meta:user-defined meta:name="OVERHEIDop.versieInformatie"/>
  </office:meta>
</office:document-meta>
</file>