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Jacob van Ruysdaellaan 3, 3941ZE Doorn, Ontheffing aanleg gehandicaptenparkeerplaats op kenteken (RX2024-00002657, 29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Jacob van Ruysdaellaan 3, 3941ZE Doorn, Ontheffing aanleg gehandicaptenparkeerplaats op kenteken (RX2024-00002657, 29 okto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307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7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7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657</meta:user-defined>
    <meta:user-defined meta:name="DCTERMS.abstract">Jacob van Ruysdaellaan 3, 3941ZE Doorn, Ontheffing aanleg gehandicaptenparkeerplaats op kenteken (RX2024-00002657, 29 okto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Jacob van Ruysdaellaan 3, 3941ZE Doorn, Ontheffing aanleg gehandicaptenparkeerplaats op kenteken (RX2024-00002657, 29 oktober 2024)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078</meta:user-defined>
    <meta:user-defined meta:name="OVERHEIDop.GmbID/DC.identifier">gmb-2024-463078</meta:user-defined>
    <meta:user-defined meta:name="OVERHEIDop.versieInformatie"/>
  </office:meta>
</office:document-meta>
</file>