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391, het realiseren van een uitweg Volkerinksstraat 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0-2024 20:13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307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7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7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55391</meta:user-defined>
    <meta:user-defined meta:name="DCTERMS.abstract">het realiseren van een uitweg Volkerinksstraat 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391, het realiseren van een uitweg Volkerinksstraat 9 te Almelo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077</meta:user-defined>
    <meta:user-defined meta:name="OVERHEIDop.GmbID/DC.identifier">gmb-2024-463077</meta:user-defined>
    <meta:user-defined meta:name="OVERHEIDop.versieInformatie"/>
  </office:meta>
</office:document-meta>
</file>