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27 oktober tot en met 5 november 2024 ter hoogte van Koningsweg 94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afvalcontainer op de openbare weg van 27 oktober tot en met 5 november 2024 ter hoogte van Koningsweg 94 te Geldermalsen (verzonden op 29 okto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307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7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7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de openbare weg van 27 oktober tot en met 5 november 2024 ter hoogte van Koningsweg 94 te Geldermalsen</meta:user-defined>
    <meta:user-defined meta:name="DCTERMS.W3CDTF/DCTERMS.available">2024-11-05</meta:user-defined>
    <meta:user-defined meta:name="DCTERMS.W3CDTF/OVERHEIDop.jaargang">2024</meta:user-defined>
    <meta:user-defined meta:name="OVERHEIDop.publicationIssue">463076</meta:user-defined>
    <meta:user-defined meta:name="OVERHEIDop.GmbID/DC.identifier">gmb-2024-463076</meta:user-defined>
    <meta:user-defined meta:name="OVERHEIDop.versieInformatie"/>
  </office:meta>
</office:document-meta>
</file>