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11 t/m 8-11, t.o. Blekerslaan 2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o. Blekerslaan 28 Alkmaar<text:span text:style-name="nadrukvet">; </text:span>het plaatsen van een container van 6-11 t/m 8-11</text:p>
            <text:p text:style-name="common-al">
            
          </text:p>
            <text:p text:style-name="common-al">Datum ontvangst: 30-10-2024</text:p>
            <text:p text:style-name="common-al">Zaaknummer: 00008853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307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7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7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5330</meta:user-defined>
    <dc:language>nl</dc:language>
    <meta:user-defined meta:name="OVERHEIDop.locatietype/OVERHEIDop.gebiedsmarkering">Vlak</meta:user-defined>
    <meta:user-defined meta:name="DC.title">Omgevingsvergunning aangevraagd: het plaatsen van een container van 6-11 t/m 8-11, t.o. Blekerslaan 28 Alkmaa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73</meta:user-defined>
    <meta:user-defined meta:name="OVERHEIDop.GmbID/DC.identifier">gmb-2024-463073</meta:user-defined>
    <meta:user-defined meta:name="OVERHEIDop.versieInformatie"/>
  </office:meta>
</office:document-meta>
</file>