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oikaart gladheidbestrijding 2024-2025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ROOIKAART</text:p>
            <text:p text:style-name="al">Het college van B&amp;W heeft de strooikaart 2024-2025 voor de gladheidbestrijding vastgesteld. Op basis daarvan bestrijden we tijdens de komende winter gladheid. Op de strooikaart staan alle wegen en fietspaden waarop de gemeente strooit. Dit zijn de verkeersaders, busroutes, hoofdfietsroutes, ontsluitingswegen industriegebieden en de brandweer-uitrukroutes. De strooikaart is te vinden op <text:a xlink:href="http://www.enschede.nl/strooikaart" xlink:type="simple">www.enschede.nl/strooikaart</text:a>. </text:p>
            <text:p text:style-name="al"/>
            <text:p text:style-name="tussenkopcur">WIJZIGINGEN</text:p>
            <text:p text:style-name="al">Voor fietsers is een aantal nieuwe hoofdfietsroutes opgenomen op de strooikaart. Zoals de Vanekerbeekweg in Noord en het nieuw aangelegde tussenstuk van de fietssnelweg F35 tussen de Toekomststraat en de Brandweerstraat. De omleiding voor de fietsers over de Spoordijkstraat tussen de Toekomststraat en de Lambertus Buddestraat is nu niet meer nodig en is weer uit de strooiroute gehaald.</text:p>
            <text:p text:style-name="al">Door routewijzigingen van het openbaar vervoer (bus) in december 2023 zijn in Zuid enkele weggedeeltes vervallen. Het gaat om de vervallen bus route vanaf de Vlierstraat over Het Lang en Het Riet tot Het Leunenberg. Ook vervalt het verbindingsstuk van Het Leunenberg tussen de Wesseler-nering en de hoek met Het Leunenberg.</text:p>
            <text:p text:style-name="al"/>
            <text:p text:style-name="tussenkopcur">VRAGEN EN MELDINGEN GLADHEID</text:p>
            <text:p text:style-name="al">Een melding over gladheid kunt u het best digitaal doorgeven via <text:a xlink:href="http://www.enschede.nl/melding-doen" xlink:type="simple">www.enschede.nl/melding-doen</text:a>. Als u vragen heeft over gladheidbestrijding of als u telefonisch een melding wilt doen, bel dan met 053 – 481 76 00.</text:p>
            <text:p text:style-name="al"/>
            <text:p text:style-name="tussenkopcur">TIPS</text:p>
            <text:p text:style-name="al">Wees in het winterseizoen bedacht op gladde wegen, óók als het slechts licht heeft gevroren. Het is aan alle weggebruikers zelf om in geval van gladheid het rijgedrag aan te passen. </text:p>
            <text:p text:style-name="al">Aan de inwoners, ondernemers en organisaties van Enschede doen wij een oproep om het trottoir en de entree naar uw pand sneeuwvrij te maken, door de sneeuw tijdig weg te schuiven. Juist voor mensen met een beperking die afhankelijk zijn van hulpmiddelen, zoals rollator en rolstoel, is een sneeuwvrij trottoir van groot belang. Meer tips, informatie en de strooikaart vindt u in het digitaal loket via <text:a xlink:href="http://www.enschede.nl/strooikaart" xlink:type="simple">www.enschede.nl/strooikaart</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30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Strooikaart gladheidbestrijding 2024-2025 vastgesteld</meta:user-defined>
    <meta:user-defined meta:name="DCTERMS.W3CDTF/DCTERMS.available">2024-11-04</meta:user-defined>
    <meta:user-defined meta:name="DCTERMS.W3CDTF/OVERHEIDop.jaargang">2024</meta:user-defined>
    <meta:user-defined meta:name="OVERHEIDop.publicationIssue">463070</meta:user-defined>
    <meta:user-defined meta:name="OVERHEIDop.GmbID/DC.identifier">gmb-2024-463070</meta:user-defined>
    <meta:user-defined meta:name="OVERHEIDop.versieInformatie"/>
  </office:meta>
</office:document-meta>
</file>