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Bommersheufsestraat ongenummerd te Zevenaar, het gebruik van gemeentegrond voor opslag van materialen gedurende de periode 4 november tot 20 december 2024, op 3 parkeer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met zaaknummer Z2024-00002250 het gebruik van gemeentegrond voor opslag van materialen gedurende de periode 4 november tot 20 december 2024, op 3 parkeervakken op locatie nabij Bommersheufsestraat ongenummerd, Zevenaar 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306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6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6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250</meta:user-defined>
    <dc:language>nl</dc:language>
    <meta:user-defined meta:name="OVERHEIDop.locatietype/OVERHEIDop.gebiedsmarkering">Vlak</meta:user-defined>
    <meta:user-defined meta:name="DC.title">Kennisgeving besluit op aanvraag VFL-vergunning Bommersheufsestraat ongenummerd te Zevenaar, het gebruik van gemeentegrond voor opslag van materialen gedurende de periode 4 november tot 20 december 2024, op 3 parkeervakk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69</meta:user-defined>
    <meta:user-defined meta:name="OVERHEIDop.GmbID/DC.identifier">gmb-2024-463069</meta:user-defined>
    <meta:user-defined meta:name="OVERHEIDop.versieInformatie"/>
  </office:meta>
</office:document-meta>
</file>