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390, het (ver)plaatsen van de loods naar de Sniederhof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4 16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0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390</meta:user-defined>
    <meta:user-defined meta:name="DCTERMS.abstract">het (ver)plaatsen van de loods naar de Sniederhof 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390, het (ver)plaatsen van de loods naar de Sniederhof 13 te Almelo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68</meta:user-defined>
    <meta:user-defined meta:name="OVERHEIDop.GmbID/DC.identifier">gmb-2024-463068</meta:user-defined>
    <meta:user-defined meta:name="OVERHEIDop.versieInformatie"/>
  </office:meta>
</office:document-meta>
</file>