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lipjacht op 16 november 2024 met als start en finish locatie Dreef 2 te Oph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slipjacht met als start en finish locatie Dreef 2 in Ophemert op 16 november 2024 van 11.30 uur tot 20.00 uur (verzonden op 22 oktober 2024). </text:p>
            <text:p text:style-name="common-al">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306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6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6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slipjacht op 16 november 2024 met als start en finish locatie Dreef 2 te Ophemert</meta:user-defined>
    <meta:user-defined meta:name="DCTERMS.W3CDTF/DCTERMS.available">2024-11-05</meta:user-defined>
    <meta:user-defined meta:name="DCTERMS.W3CDTF/OVERHEIDop.jaargang">2024</meta:user-defined>
    <meta:user-defined meta:name="OVERHEIDop.publicationIssue">463063</meta:user-defined>
    <meta:user-defined meta:name="OVERHEIDop.GmbID/DC.identifier">gmb-2024-463063</meta:user-defined>
    <meta:user-defined meta:name="OVERHEIDop.versieInformatie"/>
  </office:meta>
</office:document-meta>
</file>