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reedelaan 117, 1851MC Heiloo, het vergroten van de woning (zijaanbouw voorzien van opbouw), verzenddatum 21 oktober 2024 (Z2024-00004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306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6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6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739</meta:user-defined>
    <meta:user-defined meta:name="DCTERMS.abstract">Breedelaan 117, 1851MC Heiloo, het vergroten van de woning (zijaanbouw voorzien van opbouw), verzenddatum 21 oktober 2024 (Z2024-00004739)</meta:user-defined>
    <dc:language>nl</dc:language>
    <meta:user-defined meta:name="OVERHEIDop.locatietype/OVERHEIDop.gebiedsmarkering">Vlak</meta:user-defined>
    <meta:user-defined meta:name="DC.title">Gemeente Heiloo, aanvraag omgevingsvergunning (regulier) verleend, Breedelaan 117, 1851MC Heiloo, het vergroten van de woning (zijaanbouw voorzien van opbouw), verzenddatum 21 oktober 2024 (Z2024-00004739)</meta:user-defined>
    <meta:user-defined meta:name="DCTERMS.W3CDTF/DCTERMS.available">2024-11-04</meta:user-defined>
    <meta:user-defined meta:name="DCTERMS.W3CDTF/OVERHEIDop.jaargang">2024</meta:user-defined>
    <meta:user-defined meta:name="OVERHEIDop.publicationIssue">463062</meta:user-defined>
    <meta:user-defined meta:name="OVERHEIDop.GmbID/DC.identifier">gmb-2024-463062</meta:user-defined>
    <meta:user-defined meta:name="OVERHEIDop.versieInformatie"/>
  </office:meta>
</office:document-meta>
</file>