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388, het realiseren van 4 uitwegen Slachthuiskade 3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0-2024 16:32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305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5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5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55388</meta:user-defined>
    <meta:user-defined meta:name="DCTERMS.abstract">het realiseren van 4 uitwegen Slachthuiskade 3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388, het realiseren van 4 uitwegen Slachthuiskade 36 te Almelo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57</meta:user-defined>
    <meta:user-defined meta:name="OVERHEIDop.GmbID/DC.identifier">gmb-2024-463057</meta:user-defined>
    <meta:user-defined meta:name="OVERHEIDop.versieInformatie"/>
  </office:meta>
</office:document-meta>
</file>