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vergunning Alcoholwet- of slijterijbedrijf Model A (commercieel) op de locatie Plein 1940-1945 7 te Dordrecht zaaknummer Z-24-4531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vraag vergunning Alcoholwet- of slijterijbedrijf Model A (commercieel) op de locatie Plein 1940-1945 7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05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5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5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vergunning Alcoholwet- of slijterijbedrijf Model A (commercieel) op de locatie Plein 1940-1945 7 te Dordrecht zaaknummer Z-24-453146</meta:user-defined>
    <meta:user-defined meta:name="DCTERMS.W3CDTF/DCTERMS.available">2024-11-04</meta:user-defined>
    <meta:user-defined meta:name="DCTERMS.W3CDTF/OVERHEIDop.jaargang">2024</meta:user-defined>
    <meta:user-defined meta:name="OVERHEIDop.publicationIssue">463055</meta:user-defined>
    <meta:user-defined meta:name="OVERHEIDop.GmbID/DC.identifier">gmb-2024-463055</meta:user-defined>
    <meta:user-defined meta:name="OVERHEIDop.versieInformatie"/>
  </office:meta>
</office:document-meta>
</file>