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egafsluiting voor het houden van ANWB Streetwise praktijkonderwijs op 13 februari 2025 op de Laan van Leeuwenstein en de Randweg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wegafsluiting voor het houden van ANWB Streetwise praktijkonderwijs op 13 februari 2025 van 08.00 tot 15.00 uur op de Laan van Leeuwenstein en de Randweg in Geldermalsen (verzonden op 28 oktober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305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5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5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een wegafsluiting voor het houden van ANWB Streetwise praktijkonderwijs op 13 februari 2025 op de Laan van Leeuwenstein en de Randweg te Geldermalsen</meta:user-defined>
    <meta:user-defined meta:name="DCTERMS.W3CDTF/DCTERMS.available">2024-11-05</meta:user-defined>
    <meta:user-defined meta:name="DCTERMS.W3CDTF/OVERHEIDop.jaargang">2024</meta:user-defined>
    <meta:user-defined meta:name="OVERHEIDop.publicationIssue">463054</meta:user-defined>
    <meta:user-defined meta:name="OVERHEIDop.GmbID/DC.identifier">gmb-2024-463054</meta:user-defined>
    <meta:user-defined meta:name="OVERHEIDop.versieInformatie"/>
  </office:meta>
</office:document-meta>
</file>