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- of seizoensstandplaatsvergunning </text:span>
            <text:span text:style-name="nadrukvet">Tijdelijke standplaats op 31-10-2024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Vastgestelde exploitatievergunning / alcoholvergunning / aanwezigheidsvergunning / kansspelautomaten Tijdelijke standplaats</text:p>
            <text:p text:style-name="common-al">
            <text:span text:style-name="nadrukvet">Zaaknummer:</text:span> VVW-TS-2024-006888</text:p>
            <text:p text:style-name="common-al">
            <text:span text:style-name="nadrukvet">Datum activiteit:</text:span>
          </text:p>
            <text:p text:style-name="common-al">
            <text:span text:style-name="nadrukvet">Datum besluit:</text:span> 31-10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05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4-006888</meta:user-defined>
    <meta:user-defined meta:name="DCTERMS.abstract">Evangelisatie vindt plaats vanuit een busje op het Emmaplein op 2 november en 7 december 2024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52</meta:user-defined>
    <meta:user-defined meta:name="OVERHEIDop.GmbID/DC.identifier">gmb-2024-463052</meta:user-defined>
    <meta:user-defined meta:name="OVERHEIDop.versieInformatie"/>
  </office:meta>
</office:document-meta>
</file>