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laarstraat 68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in afwijking van de verleende vergunning </text:p>
            <text:p text:style-name="common-al">Besluit: verleend</text:p>
            <text:p text:style-name="common-al">Besluit verzonden op: 31-10-2024</text:p>
            <text:p text:style-name="common-al">Zaakadres: Berlaarstraat 68 1066SL Amsterdam</text:p>
            <text:p text:style-name="common-al">Zaaknummer: Z2024-030803</text:p>
            <text:p text:style-name="common-al">DSO-nummer: 20241003015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08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05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5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803</meta:user-defined>
    <meta:user-defined meta:name="DCTERMS.abstract">realiseren van een dakopbouw in afwijking van de verleende vergun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laarstraat 68 1066SL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51</meta:user-defined>
    <meta:user-defined meta:name="OVERHEIDop.GmbID/DC.identifier">gmb-2024-463051</meta:user-defined>
    <meta:user-defined meta:name="OVERHEIDop.versieInformatie"/>
  </office:meta>
</office:document-meta>
</file>