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raamkozijnen en gevelbeplating op het perceel Erekhof 1, 3813 GD Amersfoort, Erekhof 2, 3813 GD Amersfoort, Erekhof 3, 3813 GD Amersfoort, Erekho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raamkozijnen en gevelbeplating op het perceel Erekhof 1 t/m 9, 3813 GD Amersfoort, Erekhof 2 t/m 4, 8 t/m12, 3813 GD Amersfoort, Vivianestraat 4 t/m 12, 3813 EX Amersfoort, Merlijnstraat 1 t/m 7,11, 3813 GE Amersfoor</text:span>
          </text:p>
            <text:p text:style-name="common-al">De Gemeente Amersfoort heeft op 31-10-2024  een omgevingsvergunning verleend voor het Vervangen van raamkozijnen en gevelbeplating op het perceel Erekhof 1 t/m 9, 3813 GD Amersfoort, Erekhof 2 t/m 4, 8 t/m12, 3813 GD Amersfoort, Vivianestraat 4 t/m 12, 3813 EX Amersfoort, Merlijnstraat 1 t/m 7,11, 3813 GE Amersfoor, met kenmerk CLZ-0001706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05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05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706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raamkozijnen en gevelbeplating op het perceel Erekhof 1, 3813 GD Amersfoort, Erekhof 2, 3813 GD Amersfoort, Erekhof 3, 3813 GD Amersfoort, Erekhof</meta:user-defined>
    <meta:user-defined meta:name="DCTERMS.W3CDTF/DCTERMS.available">2024-11-04</meta:user-defined>
    <meta:user-defined meta:name="DCTERMS.W3CDTF/OVERHEIDop.jaargang">2024</meta:user-defined>
    <meta:user-defined meta:name="OVERHEIDop.publicationIssue">463050</meta:user-defined>
    <meta:user-defined meta:name="OVERHEIDop.GmbID/DC.identifier">gmb-2024-463050</meta:user-defined>
    <meta:user-defined meta:name="OVERHEIDop.versieInformatie"/>
  </office:meta>
</office:document-meta>
</file>