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20 1012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, aanbrengen van reclame, het dichtzetten van de vide en wijzigen van de brandcompartimentering ten behoeve van de winkel</text:p>
            <text:p text:style-name="common-al">Zaakadres: Kalverstraat 20 1012PD Amsterdam</text:p>
            <text:p text:style-name="common-al">Datum ontvangst: 08-10-2024</text:p>
            <text:p text:style-name="common-al">Zaaknummer: Z2024-031300</text:p>
            <text:p text:style-name="common-al">DSO-nummer: 20241008010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04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4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4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300</meta:user-defined>
    <meta:user-defined meta:name="DCTERMS.abstract">wijzigen van de voorgevel, aanbrengen van reclame, het dichtzetten van de vide en wijzigen van de brandcompartimentering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lverstraat 20 1012PD Amster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047</meta:user-defined>
    <meta:user-defined meta:name="OVERHEIDop.GmbID/DC.identifier">gmb-2024-463047</meta:user-defined>
    <meta:user-defined meta:name="OVERHEIDop.versieInformatie"/>
  </office:meta>
</office:document-meta>
</file>