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bouwen en gebruiken van de gronden ten behoeve van recreatie, Stûkenwei 1 (nabij), ten westen van Garyp (kadastraal BGM02 H, 3170, BGM02 H, 30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ûkenwei 1 (nabij), ten westen van Garyp (kadastraal BGM02 H, 3170, BGM02 H, 3013)</text:p>
            <text:p text:style-name="common-al">Zaaknummer: 0737120616</text:p>
            <text:p text:style-name="common-al">het opbouwen en gebruiken van de gronden ten behoeve van recreatie</text:p>
            <text:p text:style-name="common-al">Datum ontvangst: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30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pbouwen en gebruiken van de gronden ten behoeve van recreatie, Stûkenwei 1 (nabij), ten westen van Garyp (kadastraal BGM02 H, 3170, BGM02 H, 3013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046</meta:user-defined>
    <meta:user-defined meta:name="OVERHEIDop.GmbID/DC.identifier">gmb-2024-463046</meta:user-defined>
    <meta:user-defined meta:name="OVERHEIDop.versieInformatie"/>
  </office:meta>
</office:document-meta>
</file>