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gafsluiting voor het houden van ANWB Streetwise praktijkonderwijs op 25 maart 2025 op de Schoolstraa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wegafsluiting voor het houden van ANWB Streetwise praktijkonderwijs op 25 maart 2025 van 08.30 tot 12.00 uur op de Schoolstraat in Beesd (verzonden op 28 okto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4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wegafsluiting voor het houden van ANWB Streetwise praktijkonderwijs op 25 maart 2025 op de Schoolstraat te Beesd</meta:user-defined>
    <meta:user-defined meta:name="DCTERMS.W3CDTF/DCTERMS.available">2024-11-05</meta:user-defined>
    <meta:user-defined meta:name="DCTERMS.W3CDTF/OVERHEIDop.jaargang">2024</meta:user-defined>
    <meta:user-defined meta:name="OVERHEIDop.publicationIssue">463043</meta:user-defined>
    <meta:user-defined meta:name="OVERHEIDop.GmbID/DC.identifier">gmb-2024-463043</meta:user-defined>
    <meta:user-defined meta:name="OVERHEIDop.versieInformatie"/>
  </office:meta>
</office:document-meta>
</file>