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drijvende zonnepanelen BCT </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Zundert een aanvraag voor een omgevingsvergunning ontvangen voor  het plaatsen van drijvende zonnepanelen BCT locatie Rijsbergen (RBG01) K 1423, Rijsbergen (RBG01) K 1412, Rijsbergen (RBG01) K 1403, Rijsbergen (RBG01) K 1410, Rijsbergen (RBG01) K 1443, Rijsbergen (RBG01) K 1356, Rijsbergen (RBG01) K 1357, Rijsbergen (RBG01) K 1359, Rijsbergen (RBG01) K 1361, Rijsbergen (RBG01) F 1874, Rijsbergen (RBG01) K 1407, waarbij de reguliere voorbereidingsprocedure van toepassing is. De aanvraag is geregistreerd onder zaaknummer 0879ZV202401447. </text:p>
            <text:p text:style-name="common-al">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30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4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plaatsen van drijvende zonnepanelen BCT</meta:user-defined>
    <meta:user-defined meta:name="DCTERMS.W3CDTF/DCTERMS.available">2024-11-04</meta:user-defined>
    <meta:user-defined meta:name="DCTERMS.W3CDTF/OVERHEIDop.jaargang">2024</meta:user-defined>
    <meta:user-defined meta:name="OVERHEIDop.publicationIssue">463040</meta:user-defined>
    <meta:user-defined meta:name="OVERHEIDop.GmbID/DC.identifier">gmb-2024-463040</meta:user-defined>
    <meta:user-defined meta:name="OVERHEIDop.versieInformatie"/>
  </office:meta>
</office:document-meta>
</file>