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ussenkelder aan Meirweg 2B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realiseren van een tussenkelder aan Meirweg 2B 5094BE Lage Mierde. Het kenmerk van de gemeente voor deze zaak is 1667445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10-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303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3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52</meta:user-defined>
    <meta:user-defined meta:name="DCTERMS.abstract">realiseren van een tussenke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tussenkelder aan Meirweg 2B 5094BE Lage Mierde</meta:user-defined>
    <meta:user-defined meta:name="DCTERMS.W3CDTF/DCTERMS.available">2024-11-04</meta:user-defined>
    <meta:user-defined meta:name="DCTERMS.W3CDTF/OVERHEIDop.jaargang">2024</meta:user-defined>
    <meta:user-defined meta:name="OVERHEIDop.publicationIssue">463039</meta:user-defined>
    <meta:user-defined meta:name="OVERHEIDop.GmbID/DC.identifier">gmb-2024-463039</meta:user-defined>
    <meta:user-defined meta:name="OVERHEIDop.versieInformatie"/>
  </office:meta>
</office:document-meta>
</file>