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100-2 107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elfstandige woning in 6 onzelfstandige woonruimten t.b.v. kamerverhuur</text:p>
            <text:p text:style-name="common-al">Zaakadres: Lomanstraat 100-2 1075RH Amsterdam</text:p>
            <text:p text:style-name="common-al">Datum ontvangst: 06-09-2024</text:p>
            <text:p text:style-name="common-al">Zaaknummer: Z2024-026829</text:p>
            <text:p text:style-name="common-al">DSO-nummer: 20240906003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02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829</meta:user-defined>
    <meta:user-defined meta:name="DCTERMS.abstract">het omzetten van de zelfstandige woning in 6 onzelfstandige woonruimten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100-2 1075RH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29</meta:user-defined>
    <meta:user-defined meta:name="OVERHEIDop.GmbID/DC.identifier">gmb-2024-463029</meta:user-defined>
    <meta:user-defined meta:name="OVERHEIDop.versieInformatie"/>
  </office:meta>
</office:document-meta>
</file>