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maaltijden in vorm van broodjes, kapsalons, shoarma schotels, kipfilet en gekruid gehakt van 26 oktober 2024 tot en met 31 december 2029 aan Rijksstraatweg 45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het verkopen van maaltijden in vorm van broodjes, kapsalons, shoarma schotels, kipfilet en gekruid gehakt aan de Rijksstraatweg 45 in Meteren van 26 oktober 2024 tot en met 31 december 2029 (verzonden op 26 okto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open van maaltijden in vorm van broodjes, kapsalons, shoarma schotels, kipfilet en gekruid gehakt van 26 oktober 2024 tot en met 31 december 2029 aan Rijksstraatweg 45 te Meteren</meta:user-defined>
    <meta:user-defined meta:name="DCTERMS.W3CDTF/DCTERMS.available">2024-11-05</meta:user-defined>
    <meta:user-defined meta:name="DCTERMS.W3CDTF/OVERHEIDop.jaargang">2024</meta:user-defined>
    <meta:user-defined meta:name="OVERHEIDop.publicationIssue">463026</meta:user-defined>
    <meta:user-defined meta:name="OVERHEIDop.GmbID/DC.identifier">gmb-2024-463026</meta:user-defined>
    <meta:user-defined meta:name="OVERHEIDop.versieInformatie"/>
  </office:meta>
</office:document-meta>
</file>