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en overige gronden waarin is opgenomen dat percelen grond alleen verkocht worden aan eigenaren van een aangrenzend perceel.</text:p>
            <text:p text:style-name="common-al">Adres: Hogeweide 7 in Westmaas, kadastraal bekend Westmaas, sectie C, nr. 1605 (ged.) groot ca. 52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0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4-11-06</meta:user-defined>
    <meta:user-defined meta:name="DCTERMS.W3CDTF/OVERHEIDop.jaargang">2024</meta:user-defined>
    <meta:user-defined meta:name="OVERHEIDop.publicationIssue">463025</meta:user-defined>
    <meta:user-defined meta:name="OVERHEIDop.GmbID/DC.identifier">gmb-2024-463025</meta:user-defined>
    <meta:user-defined meta:name="OVERHEIDop.versieInformatie"/>
  </office:meta>
</office:document-meta>
</file>