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Nutter, Dalweg 2 en 2A: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Dalweg 2 en 2A in Nutter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52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302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2260</meta:user-defined>
    <meta:user-defined meta:name="DCTERMS.abstract"> het realiser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Kennisgeving melding gesloten bodemenergiesysteem, Nutter, Dalweg 2 en 2A: het realiseren van een gesloten bodemenergiesystee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3024</meta:user-defined>
    <meta:user-defined meta:name="OVERHEIDop.GmbID/DC.identifier">gmb-2024-463024</meta:user-defined>
    <meta:user-defined meta:name="OVERHEIDop.versieInformatie"/>
  </office:meta>
</office:document-meta>
</file>