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laatsen van een dakkappel  aanbouw en verbouwing, Scholten-Hofmansbrink 7, 7152 JJ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4 een besluit genomen op de aanvraag met zaaknummer Z2024-00001341 voor het plaatsen van een dakkappel  aanbouw en verbouwing op locatie Scholten-Hofmansbrink 7, 7152 JJ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6302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2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02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41</meta:user-defined>
    <meta:user-defined meta:name="DCTERMS.abstract">Betreft:  Besluit op locatie Scholten-Hofmansbrink 7, 7152 JJ Eibergen</meta:user-defined>
    <dc:language>nl</dc:language>
    <meta:user-defined meta:name="OVERHEIDop.locatietype/OVERHEIDop.gebiedsmarkering">Vlak</meta:user-defined>
    <meta:user-defined meta:name="DC.title">Toestemming voor plaatsen van een dakkappel  aanbouw en verbouwing, Scholten-Hofmansbrink 7, 7152 JJ Eibergen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021</meta:user-defined>
    <meta:user-defined meta:name="OVERHEIDop.GmbID/DC.identifier">gmb-2024-463021</meta:user-defined>
    <meta:user-defined meta:name="OVERHEIDop.versieInformatie"/>
  </office:meta>
</office:document-meta>
</file>