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olkingsonderzoek voor screening vroege opsporing borstkanker voor de duur van 7 november 2024 tot en met 31 januari 2024 op de stoep bij dorpshuis Het Klokhuis aan Jeugdlaan 2A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Bevolkingsonderzoek voor screening vroege opsporing borstkanker voor de duur van 7 november 2024 tot en met 31 januari 2024 op de stoep bij dorpshuis Het Klokhuis aan de Jeugdlaan 2A in Beesd. (verzonden op 24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Bevolkingsonderzoek voor screening vroege opsporing borstkanker voor de duur van 7 november 2024 tot en met 31 januari 2024 op de stoep bij dorpshuis Het Klokhuis aan Jeugdlaan 2A te Beesd</meta:user-defined>
    <meta:user-defined meta:name="DCTERMS.W3CDTF/DCTERMS.available">2024-11-05</meta:user-defined>
    <meta:user-defined meta:name="DCTERMS.W3CDTF/OVERHEIDop.jaargang">2024</meta:user-defined>
    <meta:user-defined meta:name="OVERHEIDop.publicationIssue">463020</meta:user-defined>
    <meta:user-defined meta:name="OVERHEIDop.GmbID/DC.identifier">gmb-2024-463020</meta:user-defined>
    <meta:user-defined meta:name="OVERHEIDop.versieInformatie"/>
  </office:meta>
</office:document-meta>
</file>