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de Laad en los locatie nabij Kamp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ampenhof 1 nabij de laad en los locatie. Het gaat om het plaatsen van een koelcontainer. De toestemming geldt tijdelijk, voor de volgende periode: 8 december 2024 tot en met 6 januar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1 okto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30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de Laad en los locatie nabij Kampenhof 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18</meta:user-defined>
    <meta:user-defined meta:name="OVERHEIDop.GmbID/DC.identifier">gmb-2024-463018</meta:user-defined>
    <meta:user-defined meta:name="OVERHEIDop.versieInformatie"/>
  </office:meta>
</office:document-meta>
</file>