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5387, het bouwen van 11 woningen G.T. Rietveldstraat ong. te 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10-2024 13:33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301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1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1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5387</meta:user-defined>
    <meta:user-defined meta:name="DCTERMS.abstract">het bouwen van 11 woningen G.T. Rietveldstraat ong. te 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5387, het bouwen van 11 woningen G.T. Rietveldstraat ong. te  Almelo.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016</meta:user-defined>
    <meta:user-defined meta:name="OVERHEIDop.GmbID/DC.identifier">gmb-2024-463016</meta:user-defined>
    <meta:user-defined meta:name="OVERHEIDop.versieInformatie"/>
  </office:meta>
</office:document-meta>
</file>