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terspeelweg 1 6026P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0-2024 een aanvraag omgevingsvergunning ontvangen.</text:p>
            <text:p text:style-name="common-al">Het betreft een aanvraag op locatie Klaterspeelweg 1 6026PW Maarheeze met omschrijving Aanleggen van een rijbak met bijbehorende lichtmasten.</text:p>
            <text:p text:style-name="common-al">De zaak is geregistreerd onder nummer 16576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00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763</meta:user-defined>
    <meta:user-defined meta:name="DCTERMS.abstract">Aanleggen van een rijbak met bijbehorende lichtmasten Klaterspeelweg 1 Maarheeze  - DSO 2024102901102 - Zaak 1657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terspeelweg 1 6026PW Maarheez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09</meta:user-defined>
    <meta:user-defined meta:name="OVERHEIDop.GmbID/DC.identifier">gmb-2024-463009</meta:user-defined>
    <meta:user-defined meta:name="OVERHEIDop.versieInformatie"/>
  </office:meta>
</office:document-meta>
</file>