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stallen en schuren, Ringweg 9, 7156 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melding ontvangen waarvoor geen vergunningsplicht geldt voor de locatie Ringweg 9, 7156 RX Beltrum. De melding is geregistreerd onder zaaknummer Z2024-000013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0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73</meta:user-defined>
    <meta:user-defined meta:name="DCTERMS.abstract">Betreft: Melding op locatie Ringweg 9, 7156 RX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taalslopen van stallen en schuren, Ringweg 9, 7156 RX Beltr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07</meta:user-defined>
    <meta:user-defined meta:name="OVERHEIDop.GmbID/DC.identifier">gmb-2024-463007</meta:user-defined>
    <meta:user-defined meta:name="OVERHEIDop.versieInformatie"/>
  </office:meta>
</office:document-meta>
</file>