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1 Zuidbroek, Verleende omgevingsvergunning (uitgebreide procedure) 19521425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aanleggen van een mestbassin.</text:p>
            <text:p text:style-name="common-al">Locatie : Spitsbergen 1 in Zuidbroek, kadastraal bekend als gemeente Zuidbroek, sectie F, nummers 925 en 926.</text:p>
            <text:p text:style-name="common-al">Activiteiten : Het bouwen van een bouwwerk (art. 2.1, lid 1, onder a Wabo);</text:p>
            <text:p text:style-name="common-al">: Het oprichten en in werking hebben van een inrichting (artikel 2.1, lid 1, onder e, sub 1 en 3 Wabo). 31 oktober 2024</text:p>
            <text:p text:style-name="common-al"/>
            <text:p text:style-name="common-al">Naar aanleiding van het ontwerpbesluit zijn gee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7 november 2024 tot en met 18 december 1024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0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itsbergen 1 Zuidbroek, Verleende omgevingsvergunning (uitgebreide procedure) 1952142541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005</meta:user-defined>
    <meta:user-defined meta:name="OVERHEIDop.GmbID/DC.identifier">gmb-2024-463005</meta:user-defined>
    <meta:user-defined meta:name="OVERHEIDop.versieInformatie"/>
  </office:meta>
</office:document-meta>
</file>