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met de bewoners van Binnenes 5 te Diever een koopovereenkomst, later gevolgd door levering, aangegaan met betrekking tot de groenstrook naast Binnenes 5 te Diever (7981 BL), kadastraal bekend gemeente Diever sectie G nummer 603 (gedeeltelijk), groot ongeveer vijfentachtig centiare (85 ca) (hierna ook: ‘de grond’).</text:p>
            <text:p text:style-name="al"/>
            <text:p text:style-name="al">De keus voor verkoop aan de bewoners van Binnenes 5 te Diever berust op het feit dat zij aangrenzend eigenaar zijn van de grond. </text:p>
            <text:p text:style-name="al"/>
            <text:p text:style-name="al">Gelet op het voorgaande is de gemeente van oordeel dat zij op grond van objectieve, redelijke en toetsbare criteria deze koopovereenkomst één-op-één kan aangaan. De verkoopprijs is in lijn met het gemeentelijk grondprijzenbeleid.</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Binnenes 5 te Diever’.</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300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koop snippergroen</meta:user-defined>
    <meta:user-defined meta:name="DCTERMS.W3CDTF/DCTERMS.available">2024-11-04</meta:user-defined>
    <meta:user-defined meta:name="DCTERMS.W3CDTF/OVERHEIDop.jaargang">2024</meta:user-defined>
    <meta:user-defined meta:name="OVERHEIDop.publicationIssue">463003</meta:user-defined>
    <meta:user-defined meta:name="OVERHEIDop.GmbID/DC.identifier">gmb-2024-463003</meta:user-defined>
    <meta:user-defined meta:name="OVERHEIDop.versieInformatie"/>
  </office:meta>
</office:document-meta>
</file>