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intrekken verleende omgevingsvergunning markt in Maarssen en Breukelen - opheffen standplaatsvergunning standplaats Breukelen en Maarssen</text:p>
      <text:section text:name="zakelijke-mededeling_id1-3-2" text:style-name="zakelijke-mededeling">
        <text:section text:name="zakelijke-mededeling-tekst_id1-3-2-1" text:style-name="zakelijke-mededeling-tekst">
          <text:section text:name="tekst_id1-3-2-1-1" text:style-name="tekst">
            <text:p text:style-name="common-al">Datum besluit: 31 oktober 2024</text:p>
            <text:p text:style-name="common-al">Zaaknummer: Z2024-00001733</text:p>
            <text:p text:style-name="common-al">Per 1 november 2024 wordt de vergunning voor de standplaats voor goudinkoop op verzoek van de vergunninghouder ingetrokken. De vergunning  omvatte het Pieter de Hooghplein in Maarssen op de maandagochtend en de Markt in Breukelen op de maandagmiddag. Deze plaatsen komen met ingang van dit besluit vrij.</text:p>
            <text:p text:style-name="common-al">U kunt bezwaar maken tot en met 12 dec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2 december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300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0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0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33</meta:user-defined>
    <meta:user-defined meta:name="DCTERMS.abstract">Betreft: Besluit tot intrekking op locatie markt in Maarssen en Breukelen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Stichtse Vecht - intrekken verleende omgevingsvergunning markt in Maarssen en Breukelen - opheffen standplaatsvergunning standplaats Breukelen en Maarssen</meta:user-defined>
    <meta:user-defined meta:name="OVERHEIDop.datumEindeReactietermijn">2024-12-12</meta:user-defined>
    <meta:user-defined meta:name="OVERHEIDop.terinzageleggingBG">https://jeleefomgeving.nl/inzien/823214527/1321963f-976e-11ef-a342-00505601200c</meta:user-defined>
    <meta:user-defined meta:name="DCTERMS.W3CDTF/DCTERMS.available">2024-11-04</meta:user-defined>
    <meta:user-defined meta:name="DCTERMS.W3CDTF/OVERHEIDop.jaargang">2024</meta:user-defined>
    <meta:user-defined meta:name="OVERHEIDop.publicationIssue">463001</meta:user-defined>
    <meta:user-defined meta:name="OVERHEIDop.GmbID/DC.identifier">gmb-2024-463001</meta:user-defined>
    <meta:user-defined meta:name="OVERHEIDop.versieInformatie"/>
  </office:meta>
</office:document-meta>
</file>