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Dr. Jacobus P. Thijsseweg 21 2041BL Zandvoort, 0473-2024-0000739, het plaatsen van 4 containers/laadbakken en 2 bouwketen , op 09-12-2024 t/m 20-05-2025, verzonden 3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300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739</meta:user-defined>
    <meta:user-defined meta:name="DCTERMS.abstract">het plaatsen van 4 containers/laadbakken en 2 bouwketen </meta:user-defined>
    <dc:language>nl</dc:language>
    <meta:user-defined meta:name="OVERHEIDop.locatietype/OVERHEIDop.gebiedsmarkering">Punt</meta:user-defined>
    <meta:user-defined meta:name="DC.title">Gemeente Zandvoort, ontheffing verleend, t.h.v. Dr. Jacobus P. Thijsseweg 21 2041BL Zandvoort, 0473-2024-0000739, het plaatsen van 4 containers/laadbakken en 2 bouwketen , op 09-12-2024 t/m 20-05-2025, verzonden 30-09-2024</meta:user-defined>
    <meta:user-defined meta:name="DCTERMS.W3CDTF/DCTERMS.available">2024-11-04</meta:user-defined>
    <meta:user-defined meta:name="DCTERMS.W3CDTF/OVERHEIDop.jaargang">2024</meta:user-defined>
    <meta:user-defined meta:name="OVERHEIDop.publicationIssue">463000</meta:user-defined>
    <meta:user-defined meta:name="OVERHEIDop.GmbID/DC.identifier">gmb-2024-463000</meta:user-defined>
    <meta:user-defined meta:name="OVERHEIDop.versieInformatie"/>
  </office:meta>
</office:document-meta>
</file>