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isolerende renovatieplaten op bestaand dakbeschot op de locatie Kerkstraat 98 te Alblasserdam zaaknummer Z-24-45213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aanbrengen van isolerende renovatieplaten op bestaand dakbeschot op de locatie Kerkstraat 98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6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62989</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989</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989</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brengen van isolerende renovatieplaten op bestaand dakbeschot op de locatie Kerkstraat 98 te Alblasserdam zaaknummer Z-24-452137</meta:user-defined>
    <meta:user-defined meta:name="DCTERMS.W3CDTF/DCTERMS.available">2024-11-04</meta:user-defined>
    <meta:user-defined meta:name="DCTERMS.W3CDTF/OVERHEIDop.jaargang">2024</meta:user-defined>
    <meta:user-defined meta:name="OVERHEIDop.publicationIssue">462989</meta:user-defined>
    <meta:user-defined meta:name="OVERHEIDop.GmbID/DC.identifier">gmb-2024-462989</meta:user-defined>
    <meta:user-defined meta:name="OVERHEIDop.versieInformatie"/>
  </office:meta>
</office:document-meta>
</file>