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rstelwerkzaamheden en verduurzaming, Gedempte Zuiderdiep 140, 9711 H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rstelwerkzaamheden en verduurzaming aan Gedempte Zuiderdiep 140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rstelwerkzaamheden en verduurzaming aan Gedempte Zuiderdiep 140  te Groningen  , dossiernummer GRN-0001111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98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8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8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116</meta:user-defined>
    <dc:language>nl</dc:language>
    <meta:user-defined meta:name="OVERHEIDop.locatietype/OVERHEIDop.gebiedsmarkering">Punt</meta:user-defined>
    <meta:user-defined meta:name="DC.title">Kennisgeving aanvraag omgevingsvergunning reguliere procedure, herstelwerkzaamheden en verduurzaming, Gedempte Zuiderdiep 140, 9711 HN Groningen</meta:user-defined>
    <meta:user-defined meta:name="OVERHEIDop.datumEindeReactietermijn">2024-12-16</meta:user-defined>
    <meta:user-defined meta:name="OVERHEIDop.terinzageleggingBG">https://groningen.lokalebekendmakingen.nl/case/1:9822:53827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986</meta:user-defined>
    <meta:user-defined meta:name="OVERHEIDop.GmbID/DC.identifier">gmb-2024-462986</meta:user-defined>
    <meta:user-defined meta:name="OVERHEIDop.versieInformatie"/>
  </office:meta>
</office:document-meta>
</file>