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ervatiusstraat 10a, 6361JK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de Sinterklaasintocht Vaesrade op 24 november 2024 op de locatie Servatiusstraat 10a, 6361JK Nuth (binnengekomen op 30 oktober 2024);</text:p>
              </text:list-item>
            </text:list>
            <text:p text:style-name="common-al">De aanvraag is geregistreerd onder zaaknummer Z2024-0000141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298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13</meta:user-defined>
    <meta:user-defined meta:name="DCTERMS.abstract">Betreft: Aanvraag op locatie Servatiusstraat 10a, 6361JK Nuth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ontvangst aanvraag Evenementenvergunning Servatiusstraat 10a, 6361JK Nuth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85</meta:user-defined>
    <meta:user-defined meta:name="OVERHEIDop.GmbID/DC.identifier">gmb-2024-462985</meta:user-defined>
    <meta:user-defined meta:name="OVERHEIDop.versieInformatie"/>
  </office:meta>
</office:document-meta>
</file>