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*Locatie, Plaats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brengen van klein gesloten energie systeem tbv warmtepomp</text:p>
            <text:p text:style-name="common-al">Aanvrager: Eco-Well B.V.</text:p>
            <text:p text:style-name="common-al">Zaaknummer: 13239379</text:p>
            <text:p text:style-name="common-al">DSO nummer: 2024102200120</text:p>
            <text:p text:style-name="common-al">Ontvangstdatum melding: 22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98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690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esloten bodemenergiesysteem - *Locatie, Plaats*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82</meta:user-defined>
    <meta:user-defined meta:name="OVERHEIDop.GmbID/DC.identifier">gmb-2024-462982</meta:user-defined>
    <meta:user-defined meta:name="OVERHEIDop.versieInformatie"/>
  </office:meta>
</office:document-meta>
</file>